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0.732cm"/>
    </style:style>
    <style:style style:name="co4" style:family="table-column">
      <style:table-column-properties fo:break-before="auto" style:column-width="1.00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justify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justify" fo:margin-left="0cm"/>
      <style:text-properties style:font-name="돋움" style:font-name-asian="돋움1" style:font-name-complex="Tahoma"/>
    </style:style>
  </office:automatic-styles>
  <office:body>
    <office:spreadsheet>
      <table:table table:name="시트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종류 수</text:p>
          </table:table-cell>
          <table:table-cell office:value-type="string">
            <text:p>7EBD11 CB</text:p>
          </table:table-cell>
          <table:table-cell table:number-columns-repeated="7"/>
        </table:table-row>
        <table:table-row table:style-name="ro1">
          <table:table-cell office:value-type="string">
            <text:p>Item No.</text:p>
          </table:table-cell>
          <table:table-cell office:value-type="string">
            <text:p>Name</text:p>
          </table:table-cell>
          <table:table-cell office:value-type="string">
            <text:p>ID</text:p>
          </table:table-cell>
          <table:table-cell office:value-type="string">
            <text:p>주소</text:p>
          </table:table-cell>
          <table:table-cell/>
          <table:table-cell office:value-type="string">
            <text:p>갯수</text:p>
          </table:table-cell>
          <table:table-cell office:value-type="string">
            <text:p>갯수주소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レザーハット</text:p>
          </table:table-cell>
          <table:table-cell office:value-type="string">
            <text:p>87</text:p>
          </table:table-cell>
          <table:table-cell table:formula="of:=DEC2HEX([.I3])" office:value-type="string" office:string-value="7EBB79">
            <text:p>7EBB79</text:p>
          </table:table-cell>
          <table:table-cell/>
          <table:table-cell office:value-type="float" office:value="63">
            <text:p>63</text:p>
          </table:table-cell>
          <table:table-cell table:formula="of:=DEC2HEX([.H3])" office:value-type="string" office:string-value="7EBD4B">
            <text:p>7EBD4B</text:p>
          </table:table-cell>
          <table:table-cell office:value-type="float" office:value="8305995">
            <text:p>8305995</text:p>
          </table:table-cell>
          <table:table-cell office:value-type="float" office:value="8305529">
            <text:p>83055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バルダーヘルム</text:p>
          </table:table-cell>
          <table:table-cell office:value-type="string">
            <text:p>88</text:p>
          </table:table-cell>
          <table:table-cell table:formula="of:=DEC2HEX([.I4])" office:value-type="string" office:string-value="7EBB7B">
            <text:p>7EBB7B</text:p>
          </table:table-cell>
          <table:table-cell/>
          <table:table-cell office:value-type="float" office:value="63">
            <text:p>63</text:p>
          </table:table-cell>
          <table:table-cell table:formula="of:=DEC2HEX([.H4])" office:value-type="string" office:string-value="7EBD4C">
            <text:p>7EBD4C</text:p>
          </table:table-cell>
          <table:table-cell office:value-type="float" office:value="8305996">
            <text:p>8305996</text:p>
          </table:table-cell>
          <table:table-cell office:value-type="float" office:value="8305531">
            <text:p>830553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ドラゴンヘルム</text:p>
          </table:table-cell>
          <table:table-cell office:value-type="string">
            <text:p>89</text:p>
          </table:table-cell>
          <table:table-cell table:formula="of:=DEC2HEX([.I5])" office:value-type="string" office:string-value="7EBB7D">
            <text:p>7EBB7D</text:p>
          </table:table-cell>
          <table:table-cell/>
          <table:table-cell office:value-type="float" office:value="63">
            <text:p>63</text:p>
          </table:table-cell>
          <table:table-cell table:formula="of:=DEC2HEX([.H5])" office:value-type="string" office:string-value="7EBD4D">
            <text:p>7EBD4D</text:p>
          </table:table-cell>
          <table:table-cell office:value-type="float" office:value="8305997">
            <text:p>8305997</text:p>
          </table:table-cell>
          <table:table-cell office:value-type="float" office:value="8305533">
            <text:p>83055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ヌメヌメする兜</text:p>
          </table:table-cell>
          <table:table-cell office:value-type="string">
            <text:p>8A</text:p>
          </table:table-cell>
          <table:table-cell table:formula="of:=DEC2HEX([.I6])" office:value-type="string" office:string-value="7EBB7F">
            <text:p>7EBB7F</text:p>
          </table:table-cell>
          <table:table-cell/>
          <table:table-cell office:value-type="string">
            <text:p>01</text:p>
          </table:table-cell>
          <table:table-cell table:formula="of:=DEC2HEX([.H6])" office:value-type="string" office:string-value="7EBD4E">
            <text:p>7EBD4E</text:p>
          </table:table-cell>
          <table:table-cell office:value-type="float" office:value="8305998">
            <text:p>8305998</text:p>
          </table:table-cell>
          <table:table-cell office:value-type="float" office:value="8305535">
            <text:p>830553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ホーリークラウン</text:p>
          </table:table-cell>
          <table:table-cell office:value-type="string">
            <text:p>8B</text:p>
          </table:table-cell>
          <table:table-cell table:formula="of:=DEC2HEX([.I7])" office:value-type="string" office:string-value="7EBB81">
            <text:p>7EBB81</text:p>
          </table:table-cell>
          <table:table-cell/>
          <table:table-cell office:value-type="string">
            <text:p>01</text:p>
          </table:table-cell>
          <table:table-cell table:formula="of:=DEC2HEX([.H7])" office:value-type="string" office:string-value="7EBD4F">
            <text:p>7EBD4F</text:p>
          </table:table-cell>
          <table:table-cell office:value-type="float" office:value="8305999">
            <text:p>8305999</text:p>
          </table:table-cell>
          <table:table-cell office:value-type="float" office:value="8305537">
            <text:p>830553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フロイデヘルム</text:p>
          </table:table-cell>
          <table:table-cell office:value-type="string">
            <text:p>8C</text:p>
          </table:table-cell>
          <table:table-cell table:formula="of:=DEC2HEX([.I8])" office:value-type="string" office:string-value="7EBB83">
            <text:p>7EBB83</text:p>
          </table:table-cell>
          <table:table-cell/>
          <table:table-cell office:value-type="string">
            <text:p>01</text:p>
          </table:table-cell>
          <table:table-cell table:formula="of:=DEC2HEX([.H8])" office:value-type="string" office:string-value="7EBD50">
            <text:p>7EBD50</text:p>
          </table:table-cell>
          <table:table-cell office:value-type="float" office:value="8306000">
            <text:p>8306000</text:p>
          </table:table-cell>
          <table:table-cell office:value-type="float" office:value="8305539">
            <text:p>830553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スカルマスク</text:p>
          </table:table-cell>
          <table:table-cell office:value-type="string">
            <text:p>8D</text:p>
          </table:table-cell>
          <table:table-cell table:formula="of:=DEC2HEX([.I9])" office:value-type="string" office:string-value="7EBB85">
            <text:p>7EBB85</text:p>
          </table:table-cell>
          <table:table-cell/>
          <table:table-cell office:value-type="string">
            <text:p>01</text:p>
          </table:table-cell>
          <table:table-cell table:formula="of:=DEC2HEX([.H9])" office:value-type="string" office:string-value="7EBD51">
            <text:p>7EBD51</text:p>
          </table:table-cell>
          <table:table-cell office:value-type="float" office:value="8306001">
            <text:p>8306001</text:p>
          </table:table-cell>
          <table:table-cell office:value-type="float" office:value="8305541">
            <text:p>830554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オウガヘルム</text:p>
          </table:table-cell>
          <table:table-cell office:value-type="string">
            <text:p>8E</text:p>
          </table:table-cell>
          <table:table-cell table:formula="of:=DEC2HEX([.I10])" office:value-type="string" office:string-value="7EBB87">
            <text:p>7EBB87</text:p>
          </table:table-cell>
          <table:table-cell/>
          <table:table-cell office:value-type="string">
            <text:p>01</text:p>
          </table:table-cell>
          <table:table-cell table:formula="of:=DEC2HEX([.H10])" office:value-type="string" office:string-value="7EBD52">
            <text:p>7EBD52</text:p>
          </table:table-cell>
          <table:table-cell office:value-type="float" office:value="8306002">
            <text:p>8306002</text:p>
          </table:table-cell>
          <table:table-cell office:value-type="float" office:value="8305543">
            <text:p>830554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ヴァンペンダント</text:p>
          </table:table-cell>
          <table:table-cell office:value-type="string">
            <text:p>A2</text:p>
          </table:table-cell>
          <table:table-cell table:formula="of:=DEC2HEX([.I11])" office:value-type="string" office:string-value="7EBB89">
            <text:p>7EBB89</text:p>
          </table:table-cell>
          <table:table-cell/>
          <table:table-cell office:value-type="string">
            <text:p>01</text:p>
          </table:table-cell>
          <table:table-cell table:formula="of:=DEC2HEX([.H11])" office:value-type="string" office:string-value="7EBD53">
            <text:p>7EBD53</text:p>
          </table:table-cell>
          <table:table-cell office:value-type="float" office:value="8306003">
            <text:p>8306003</text:p>
          </table:table-cell>
          <table:table-cell office:value-type="float" office:value="8305545">
            <text:p>830554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フーペンダント</text:p>
          </table:table-cell>
          <table:table-cell office:value-type="string">
            <text:p>A3</text:p>
          </table:table-cell>
          <table:table-cell table:formula="of:=DEC2HEX([.I12])" office:value-type="string" office:string-value="7EBB8B">
            <text:p>7EBB8B</text:p>
          </table:table-cell>
          <table:table-cell/>
          <table:table-cell office:value-type="string">
            <text:p>01</text:p>
          </table:table-cell>
          <table:table-cell table:formula="of:=DEC2HEX([.H12])" office:value-type="string" office:string-value="7EBD54">
            <text:p>7EBD54</text:p>
          </table:table-cell>
          <table:table-cell office:value-type="float" office:value="8306004">
            <text:p>8306004</text:p>
          </table:table-cell>
          <table:table-cell office:value-type="float" office:value="8305547">
            <text:p>830554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ソルペンダント</text:p>
          </table:table-cell>
          <table:table-cell office:value-type="string">
            <text:p>A4</text:p>
          </table:table-cell>
          <table:table-cell table:formula="of:=DEC2HEX([.I13])" office:value-type="string" office:string-value="7EBB8D">
            <text:p>7EBB8D</text:p>
          </table:table-cell>
          <table:table-cell/>
          <table:table-cell office:value-type="string">
            <text:p>01</text:p>
          </table:table-cell>
          <table:table-cell table:formula="of:=DEC2HEX([.H13])" office:value-type="string" office:string-value="7EBD55">
            <text:p>7EBD55</text:p>
          </table:table-cell>
          <table:table-cell office:value-type="float" office:value="8306005">
            <text:p>8306005</text:p>
          </table:table-cell>
          <table:table-cell office:value-type="float" office:value="8305549">
            <text:p>830554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オーペンダント</text:p>
          </table:table-cell>
          <table:table-cell office:value-type="string">
            <text:p>A5</text:p>
          </table:table-cell>
          <table:table-cell table:formula="of:=DEC2HEX([.I14])" office:value-type="string" office:string-value="7EBB8F">
            <text:p>7EBB8F</text:p>
          </table:table-cell>
          <table:table-cell/>
          <table:table-cell office:value-type="string">
            <text:p>01</text:p>
          </table:table-cell>
          <table:table-cell table:formula="of:=DEC2HEX([.H14])" office:value-type="string" office:string-value="7EBD56">
            <text:p>7EBD56</text:p>
          </table:table-cell>
          <table:table-cell office:value-type="float" office:value="8306006">
            <text:p>8306006</text:p>
          </table:table-cell>
          <table:table-cell office:value-type="float" office:value="8305551">
            <text:p>830555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封魔の首飾り</text:p>
          </table:table-cell>
          <table:table-cell office:value-type="string">
            <text:p>A6</text:p>
          </table:table-cell>
          <table:table-cell table:formula="of:=DEC2HEX([.I15])" office:value-type="string" office:string-value="7EBB91">
            <text:p>7EBB91</text:p>
          </table:table-cell>
          <table:table-cell/>
          <table:table-cell office:value-type="string">
            <text:p>01</text:p>
          </table:table-cell>
          <table:table-cell table:formula="of:=DEC2HEX([.H15])" office:value-type="string" office:string-value="7EBD57">
            <text:p>7EBD57</text:p>
          </table:table-cell>
          <table:table-cell office:value-type="float" office:value="8306007">
            <text:p>8306007</text:p>
          </table:table-cell>
          <table:table-cell office:value-type="float" office:value="8305553">
            <text:p>830555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紅光の首飾り</text:p>
          </table:table-cell>
          <table:table-cell office:value-type="string">
            <text:p>A7</text:p>
          </table:table-cell>
          <table:table-cell table:formula="of:=DEC2HEX([.I16])" office:value-type="string" office:string-value="7EBB93">
            <text:p>7EBB93</text:p>
          </table:table-cell>
          <table:table-cell/>
          <table:table-cell office:value-type="string">
            <text:p>01</text:p>
          </table:table-cell>
          <table:table-cell table:formula="of:=DEC2HEX([.H16])" office:value-type="string" office:string-value="7EBD58">
            <text:p>7EBD58</text:p>
          </table:table-cell>
          <table:table-cell office:value-type="float" office:value="8306008">
            <text:p>8306008</text:p>
          </table:table-cell>
          <table:table-cell office:value-type="float" office:value="8305555">
            <text:p>830555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青光の首飾り</text:p>
          </table:table-cell>
          <table:table-cell office:value-type="string">
            <text:p>A8</text:p>
          </table:table-cell>
          <table:table-cell table:formula="of:=DEC2HEX([.I17])" office:value-type="string" office:string-value="7EBB95">
            <text:p>7EBB95</text:p>
          </table:table-cell>
          <table:table-cell/>
          <table:table-cell office:value-type="string">
            <text:p>01</text:p>
          </table:table-cell>
          <table:table-cell table:formula="of:=DEC2HEX([.H17])" office:value-type="string" office:string-value="7EBD59">
            <text:p>7EBD59</text:p>
          </table:table-cell>
          <table:table-cell office:value-type="float" office:value="8306009">
            <text:p>8306009</text:p>
          </table:table-cell>
          <table:table-cell office:value-type="float" office:value="8305557">
            <text:p>830555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放魔の首飾り</text:p>
          </table:table-cell>
          <table:table-cell office:value-type="string">
            <text:p>A9</text:p>
          </table:table-cell>
          <table:table-cell table:formula="of:=DEC2HEX([.I18])" office:value-type="string" office:string-value="7EBB97">
            <text:p>7EBB97</text:p>
          </table:table-cell>
          <table:table-cell/>
          <table:table-cell office:value-type="string">
            <text:p>01</text:p>
          </table:table-cell>
          <table:table-cell table:formula="of:=DEC2HEX([.H18])" office:value-type="string" office:string-value="7EBD5A">
            <text:p>7EBD5A</text:p>
          </table:table-cell>
          <table:table-cell office:value-type="float" office:value="8306010">
            <text:p>8306010</text:p>
          </table:table-cell>
          <table:table-cell office:value-type="float" office:value="8305559">
            <text:p>830555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１番目のスナップドラゴン剣</text:p>
          </table:table-cell>
          <table:table-cell office:value-type="string">
            <text:p>08</text:p>
          </table:table-cell>
          <table:table-cell table:formula="of:=DEC2HEX([.I19])" office:value-type="string" office:string-value="7EBB99">
            <text:p>7EBB99</text:p>
          </table:table-cell>
          <table:table-cell/>
          <table:table-cell office:value-type="string">
            <text:p>01</text:p>
          </table:table-cell>
          <table:table-cell table:formula="of:=DEC2HEX([.H19])" office:value-type="string" office:string-value="7EBD5B">
            <text:p>7EBD5B</text:p>
          </table:table-cell>
          <table:table-cell office:value-type="float" office:value="8306011">
            <text:p>8306011</text:p>
          </table:table-cell>
          <table:table-cell office:value-type="float" office:value="8305561">
            <text:p>830556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２番目のスナップドラゴン剣</text:p>
          </table:table-cell>
          <table:table-cell office:value-type="string">
            <text:p>09</text:p>
          </table:table-cell>
          <table:table-cell table:formula="of:=DEC2HEX([.I20])" office:value-type="string" office:string-value="7EBB9B">
            <text:p>7EBB9B</text:p>
          </table:table-cell>
          <table:table-cell/>
          <table:table-cell office:value-type="string">
            <text:p>01</text:p>
          </table:table-cell>
          <table:table-cell table:formula="of:=DEC2HEX([.H20])" office:value-type="string" office:string-value="7EBD5C">
            <text:p>7EBD5C</text:p>
          </table:table-cell>
          <table:table-cell office:value-type="float" office:value="8306012">
            <text:p>8306012</text:p>
          </table:table-cell>
          <table:table-cell office:value-type="float" office:value="8305563">
            <text:p>830556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３番目のスナップドラゴン剣</text:p>
          </table:table-cell>
          <table:table-cell office:value-type="string">
            <text:p>0A</text:p>
          </table:table-cell>
          <table:table-cell table:formula="of:=DEC2HEX([.I21])" office:value-type="string" office:string-value="7EBB9D">
            <text:p>7EBB9D</text:p>
          </table:table-cell>
          <table:table-cell/>
          <table:table-cell office:value-type="string">
            <text:p>01</text:p>
          </table:table-cell>
          <table:table-cell table:formula="of:=DEC2HEX([.H21])" office:value-type="string" office:string-value="7EBD5D">
            <text:p>7EBD5D</text:p>
          </table:table-cell>
          <table:table-cell office:value-type="float" office:value="8306013">
            <text:p>8306013</text:p>
          </table:table-cell>
          <table:table-cell office:value-type="float" office:value="8305565">
            <text:p>830556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リムファイアー（ガンナー用）</text:p>
          </table:table-cell>
          <table:table-cell office:value-type="string">
            <text:p>4F</text:p>
          </table:table-cell>
          <table:table-cell table:formula="of:=DEC2HEX([.I22])" office:value-type="string" office:string-value="7EBB9F">
            <text:p>7EBB9F</text:p>
          </table:table-cell>
          <table:table-cell/>
          <table:table-cell office:value-type="string">
            <text:p>01</text:p>
          </table:table-cell>
          <table:table-cell table:formula="of:=DEC2HEX([.H22])" office:value-type="string" office:string-value="7EBD5E">
            <text:p>7EBD5E</text:p>
          </table:table-cell>
          <table:table-cell office:value-type="float" office:value="8306014">
            <text:p>8306014</text:p>
          </table:table-cell>
          <table:table-cell office:value-type="float" office:value="8305567">
            <text:p>830556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カマンダスガン（ガンナー用）</text:p>
          </table:table-cell>
          <table:table-cell office:value-type="string">
            <text:p>50</text:p>
          </table:table-cell>
          <table:table-cell table:formula="of:=DEC2HEX([.I23])" office:value-type="string" office:string-value="7EBBA1">
            <text:p>7EBBA1</text:p>
          </table:table-cell>
          <table:table-cell/>
          <table:table-cell office:value-type="string">
            <text:p>01</text:p>
          </table:table-cell>
          <table:table-cell table:formula="of:=DEC2HEX([.H23])" office:value-type="string" office:string-value="7EBD5F">
            <text:p>7EBD5F</text:p>
          </table:table-cell>
          <table:table-cell office:value-type="float" office:value="8306015">
            <text:p>8306015</text:p>
          </table:table-cell>
          <table:table-cell office:value-type="float" office:value="8305569">
            <text:p>8305569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アッサルト（ガンナー用）</text:p>
          </table:table-cell>
          <table:table-cell office:value-type="string">
            <text:p>51</text:p>
          </table:table-cell>
          <table:table-cell table:formula="of:=DEC2HEX([.I24])" office:value-type="string" office:string-value="7EBBA3">
            <text:p>7EBBA3</text:p>
          </table:table-cell>
          <table:table-cell/>
          <table:table-cell office:value-type="string">
            <text:p>01</text:p>
          </table:table-cell>
          <table:table-cell table:formula="of:=DEC2HEX([.H24])" office:value-type="string" office:string-value="7EBD60">
            <text:p>7EBD60</text:p>
          </table:table-cell>
          <table:table-cell office:value-type="float" office:value="8306016">
            <text:p>8306016</text:p>
          </table:table-cell>
          <table:table-cell office:value-type="float" office:value="8305571">
            <text:p>830557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ミニマムダガー</text:p>
          </table:table-cell>
          <table:table-cell office:value-type="string">
            <text:p>01</text:p>
          </table:table-cell>
          <table:table-cell table:formula="of:=DEC2HEX([.I25])" office:value-type="string" office:string-value="7EBBA5">
            <text:p>7EBBA5</text:p>
          </table:table-cell>
          <table:table-cell/>
          <table:table-cell office:value-type="float" office:value="63">
            <text:p>63</text:p>
          </table:table-cell>
          <table:table-cell table:formula="of:=DEC2HEX([.H25])" office:value-type="string" office:string-value="7EBD61">
            <text:p>7EBD61</text:p>
          </table:table-cell>
          <table:table-cell office:value-type="float" office:value="8306017">
            <text:p>8306017</text:p>
          </table:table-cell>
          <table:table-cell office:value-type="float" office:value="8305573">
            <text:p>830557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ショートソード</text:p>
          </table:table-cell>
          <table:table-cell office:value-type="string">
            <text:p>02</text:p>
          </table:table-cell>
          <table:table-cell table:formula="of:=DEC2HEX([.I26])" office:value-type="string" office:string-value="7EBBA7">
            <text:p>7EBBA7</text:p>
          </table:table-cell>
          <table:table-cell/>
          <table:table-cell office:value-type="float" office:value="63">
            <text:p>63</text:p>
          </table:table-cell>
          <table:table-cell table:formula="of:=DEC2HEX([.H26])" office:value-type="string" office:string-value="7EBD62">
            <text:p>7EBD62</text:p>
          </table:table-cell>
          <table:table-cell office:value-type="float" office:value="8306018">
            <text:p>8306018</text:p>
          </table:table-cell>
          <table:table-cell office:value-type="float" office:value="8305575">
            <text:p>830557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バルダーダガー</text:p>
          </table:table-cell>
          <table:table-cell office:value-type="string">
            <text:p>03</text:p>
          </table:table-cell>
          <table:table-cell table:formula="of:=DEC2HEX([.I27])" office:value-type="string" office:string-value="7EBBA9">
            <text:p>7EBBA9</text:p>
          </table:table-cell>
          <table:table-cell/>
          <table:table-cell office:value-type="float" office:value="63">
            <text:p>63</text:p>
          </table:table-cell>
          <table:table-cell table:formula="of:=DEC2HEX([.H27])" office:value-type="string" office:string-value="7EBD63">
            <text:p>7EBD63</text:p>
          </table:table-cell>
          <table:table-cell office:value-type="float" office:value="8306019">
            <text:p>8306019</text:p>
          </table:table-cell>
          <table:table-cell office:value-type="float" office:value="8305577">
            <text:p>8305577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バルダーソード</text:p>
          </table:table-cell>
          <table:table-cell office:value-type="string">
            <text:p>04</text:p>
          </table:table-cell>
          <table:table-cell table:formula="of:=DEC2HEX([.I28])" office:value-type="string" office:string-value="7EBBAB">
            <text:p>7EBBAB</text:p>
          </table:table-cell>
          <table:table-cell/>
          <table:table-cell office:value-type="float" office:value="63">
            <text:p>63</text:p>
          </table:table-cell>
          <table:table-cell table:formula="of:=DEC2HEX([.H28])" office:value-type="string" office:string-value="7EBD64">
            <text:p>7EBD64</text:p>
          </table:table-cell>
          <table:table-cell office:value-type="float" office:value="8306020">
            <text:p>8306020</text:p>
          </table:table-cell>
          <table:table-cell office:value-type="float" office:value="8305579">
            <text:p>830557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ファフニール</text:p>
          </table:table-cell>
          <table:table-cell office:value-type="string">
            <text:p>05</text:p>
          </table:table-cell>
          <table:table-cell table:formula="of:=DEC2HEX([.I29])" office:value-type="string" office:string-value="7EBBAD">
            <text:p>7EBBAD</text:p>
          </table:table-cell>
          <table:table-cell/>
          <table:table-cell office:value-type="float" office:value="63">
            <text:p>63</text:p>
          </table:table-cell>
          <table:table-cell table:formula="of:=DEC2HEX([.H29])" office:value-type="string" office:string-value="7EBD65">
            <text:p>7EBD65</text:p>
          </table:table-cell>
          <table:table-cell office:value-type="float" office:value="8306021">
            <text:p>8306021</text:p>
          </table:table-cell>
          <table:table-cell office:value-type="float" office:value="8305581">
            <text:p>830558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バルムンク</text:p>
          </table:table-cell>
          <table:table-cell office:value-type="string">
            <text:p>06</text:p>
          </table:table-cell>
          <table:table-cell table:formula="of:=DEC2HEX([.I30])" office:value-type="string" office:string-value="7EBBAF">
            <text:p>7EBBAF</text:p>
          </table:table-cell>
          <table:table-cell/>
          <table:table-cell office:value-type="string">
            <text:p>01</text:p>
          </table:table-cell>
          <table:table-cell table:formula="of:=DEC2HEX([.H30])" office:value-type="string" office:string-value="7EBD66">
            <text:p>7EBD66</text:p>
          </table:table-cell>
          <table:table-cell office:value-type="float" office:value="8306022">
            <text:p>8306022</text:p>
          </table:table-cell>
          <table:table-cell office:value-type="float" office:value="8305583">
            <text:p>830558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黒竜の大剣</text:p>
          </table:table-cell>
          <table:table-cell office:value-type="string">
            <text:p>07</text:p>
          </table:table-cell>
          <table:table-cell table:formula="of:=DEC2HEX([.I31])" office:value-type="string" office:string-value="7EBBB1">
            <text:p>7EBBB1</text:p>
          </table:table-cell>
          <table:table-cell/>
          <table:table-cell office:value-type="float" office:value="63">
            <text:p>63</text:p>
          </table:table-cell>
          <table:table-cell table:formula="of:=DEC2HEX([.H31])" office:value-type="string" office:string-value="7EBD67">
            <text:p>7EBD67</text:p>
          </table:table-cell>
          <table:table-cell office:value-type="float" office:value="8306023">
            <text:p>8306023</text:p>
          </table:table-cell>
          <table:table-cell office:value-type="float" office:value="8305585">
            <text:p>830558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にぎりがくさい剣</text:p>
          </table:table-cell>
          <table:table-cell office:value-type="string">
            <text:p>0E</text:p>
          </table:table-cell>
          <table:table-cell table:formula="of:=DEC2HEX([.I32])" office:value-type="string" office:string-value="7EBBB3">
            <text:p>7EBBB3</text:p>
          </table:table-cell>
          <table:table-cell/>
          <table:table-cell office:value-type="string">
            <text:p>01</text:p>
          </table:table-cell>
          <table:table-cell table:formula="of:=DEC2HEX([.H32])" office:value-type="string" office:string-value="7EBD68">
            <text:p>7EBD68</text:p>
          </table:table-cell>
          <table:table-cell office:value-type="float" office:value="8306024">
            <text:p>8306024</text:p>
          </table:table-cell>
          <table:table-cell office:value-type="float" office:value="8305587">
            <text:p>8305587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ロンバルディア</text:p>
          </table:table-cell>
          <table:table-cell office:value-type="string">
            <text:p>0F</text:p>
          </table:table-cell>
          <table:table-cell table:formula="of:=DEC2HEX([.I33])" office:value-type="string" office:string-value="7EBBB5">
            <text:p>7EBBB5</text:p>
          </table:table-cell>
          <table:table-cell/>
          <table:table-cell office:value-type="string">
            <text:p>01</text:p>
          </table:table-cell>
          <table:table-cell table:formula="of:=DEC2HEX([.H33])" office:value-type="string" office:string-value="7EBD69">
            <text:p>7EBD69</text:p>
          </table:table-cell>
          <table:table-cell office:value-type="float" office:value="8306025">
            <text:p>8306025</text:p>
          </table:table-cell>
          <table:table-cell office:value-type="float" office:value="8305589">
            <text:p>830558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デゼールブレード</text:p>
          </table:table-cell>
          <table:table-cell office:value-type="string">
            <text:p>10</text:p>
          </table:table-cell>
          <table:table-cell table:formula="of:=DEC2HEX([.I34])" office:value-type="string" office:string-value="7EBBB7">
            <text:p>7EBBB7</text:p>
          </table:table-cell>
          <table:table-cell/>
          <table:table-cell office:value-type="string">
            <text:p>01</text:p>
          </table:table-cell>
          <table:table-cell table:formula="of:=DEC2HEX([.H34])" office:value-type="string" office:string-value="7EBD6A">
            <text:p>7EBD6A</text:p>
          </table:table-cell>
          <table:table-cell office:value-type="float" office:value="8306026">
            <text:p>8306026</text:p>
          </table:table-cell>
          <table:table-cell office:value-type="float" office:value="8305591">
            <text:p>830559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イセベルグ</text:p>
          </table:table-cell>
          <table:table-cell office:value-type="string">
            <text:p>11</text:p>
          </table:table-cell>
          <table:table-cell table:formula="of:=DEC2HEX([.I35])" office:value-type="string" office:string-value="7EBBB9">
            <text:p>7EBBB9</text:p>
          </table:table-cell>
          <table:table-cell/>
          <table:table-cell office:value-type="string">
            <text:p>01</text:p>
          </table:table-cell>
          <table:table-cell table:formula="of:=DEC2HEX([.H35])" office:value-type="string" office:string-value="7EBD6B">
            <text:p>7EBD6B</text:p>
          </table:table-cell>
          <table:table-cell office:value-type="float" office:value="8306027">
            <text:p>8306027</text:p>
          </table:table-cell>
          <table:table-cell office:value-type="float" office:value="8305593">
            <text:p>830559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ノトス</text:p>
          </table:table-cell>
          <table:table-cell office:value-type="string">
            <text:p>12</text:p>
          </table:table-cell>
          <table:table-cell table:formula="of:=DEC2HEX([.I36])" office:value-type="string" office:string-value="7EBBBB">
            <text:p>7EBBBB</text:p>
          </table:table-cell>
          <table:table-cell/>
          <table:table-cell office:value-type="string">
            <text:p>01</text:p>
          </table:table-cell>
          <table:table-cell table:formula="of:=DEC2HEX([.H36])" office:value-type="string" office:string-value="7EBD6C">
            <text:p>7EBD6C</text:p>
          </table:table-cell>
          <table:table-cell office:value-type="float" office:value="8306028">
            <text:p>8306028</text:p>
          </table:table-cell>
          <table:table-cell office:value-type="float" office:value="8305595">
            <text:p>830559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火竜の剣</text:p>
          </table:table-cell>
          <table:table-cell office:value-type="string">
            <text:p>13</text:p>
          </table:table-cell>
          <table:table-cell table:formula="of:=DEC2HEX([.I37])" office:value-type="string" office:string-value="7EBBBD">
            <text:p>7EBBBD</text:p>
          </table:table-cell>
          <table:table-cell/>
          <table:table-cell table:style-name="ce2" office:value-type="float" office:value="63">
            <text:p>63</text:p>
          </table:table-cell>
          <table:table-cell table:formula="of:=DEC2HEX([.H37])" office:value-type="string" office:string-value="7EBD6D">
            <text:p>7EBD6D</text:p>
          </table:table-cell>
          <table:table-cell office:value-type="float" office:value="8306029">
            <text:p>8306029</text:p>
          </table:table-cell>
          <table:table-cell office:value-type="float" office:value="8305597">
            <text:p>830559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金剛剣</text:p>
          </table:table-cell>
          <table:table-cell office:value-type="string">
            <text:p>14</text:p>
          </table:table-cell>
          <table:table-cell table:formula="of:=DEC2HEX([.I38])" office:value-type="string" office:string-value="7EBBBF">
            <text:p>7EBBBF</text:p>
          </table:table-cell>
          <table:table-cell/>
          <table:table-cell office:value-type="string">
            <text:p>01</text:p>
          </table:table-cell>
          <table:table-cell table:formula="of:=DEC2HEX([.H38])" office:value-type="string" office:string-value="7EBD6E">
            <text:p>7EBD6E</text:p>
          </table:table-cell>
          <table:table-cell office:value-type="float" office:value="8306030">
            <text:p>8306030</text:p>
          </table:table-cell>
          <table:table-cell office:value-type="float" office:value="8305599">
            <text:p>830559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アイスブレード</text:p>
          </table:table-cell>
          <table:table-cell office:value-type="string">
            <text:p>15</text:p>
          </table:table-cell>
          <table:table-cell table:formula="of:=DEC2HEX([.I39])" office:value-type="string" office:string-value="7EBBC1">
            <text:p>7EBBC1</text:p>
          </table:table-cell>
          <table:table-cell/>
          <table:table-cell office:value-type="string">
            <text:p>01</text:p>
          </table:table-cell>
          <table:table-cell table:formula="of:=DEC2HEX([.H39])" office:value-type="string" office:string-value="7EBD6F">
            <text:p>7EBD6F</text:p>
          </table:table-cell>
          <table:table-cell office:value-type="float" office:value="8306031">
            <text:p>8306031</text:p>
          </table:table-cell>
          <table:table-cell office:value-type="float" office:value="8305601">
            <text:p>830560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ニフリートソード</text:p>
          </table:table-cell>
          <table:table-cell office:value-type="string">
            <text:p>16</text:p>
          </table:table-cell>
          <table:table-cell table:formula="of:=DEC2HEX([.I40])" office:value-type="string" office:string-value="7EBBC3">
            <text:p>7EBBC3</text:p>
          </table:table-cell>
          <table:table-cell/>
          <table:table-cell office:value-type="string">
            <text:p>01</text:p>
          </table:table-cell>
          <table:table-cell table:formula="of:=DEC2HEX([.H40])" office:value-type="string" office:string-value="7EBD70">
            <text:p>7EBD70</text:p>
          </table:table-cell>
          <table:table-cell office:value-type="float" office:value="8306032">
            <text:p>8306032</text:p>
          </table:table-cell>
          <table:table-cell office:value-type="float" office:value="8305603">
            <text:p>830560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オラシオン</text:p>
          </table:table-cell>
          <table:table-cell office:value-type="string">
            <text:p>17</text:p>
          </table:table-cell>
          <table:table-cell table:formula="of:=DEC2HEX([.I41])" office:value-type="string" office:string-value="7EBBC5">
            <text:p>7EBBC5</text:p>
          </table:table-cell>
          <table:table-cell/>
          <table:table-cell office:value-type="string">
            <text:p>01</text:p>
          </table:table-cell>
          <table:table-cell table:formula="of:=DEC2HEX([.H41])" office:value-type="string" office:string-value="7EBD71">
            <text:p>7EBD71</text:p>
          </table:table-cell>
          <table:table-cell office:value-type="float" office:value="8306033">
            <text:p>8306033</text:p>
          </table:table-cell>
          <table:table-cell office:value-type="float" office:value="8305605">
            <text:p>830560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ペニテンス</text:p>
          </table:table-cell>
          <table:table-cell office:value-type="string">
            <text:p>18</text:p>
          </table:table-cell>
          <table:table-cell table:formula="of:=DEC2HEX([.I42])" office:value-type="string" office:string-value="7EBBC7">
            <text:p>7EBBC7</text:p>
          </table:table-cell>
          <table:table-cell/>
          <table:table-cell office:value-type="string">
            <text:p>01</text:p>
          </table:table-cell>
          <table:table-cell table:formula="of:=DEC2HEX([.H42])" office:value-type="string" office:string-value="7EBD72">
            <text:p>7EBD72</text:p>
          </table:table-cell>
          <table:table-cell office:value-type="float" office:value="8306034">
            <text:p>8306034</text:p>
          </table:table-cell>
          <table:table-cell office:value-type="float" office:value="8305607">
            <text:p>830560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アンビシオン</text:p>
          </table:table-cell>
          <table:table-cell office:value-type="string">
            <text:p>19</text:p>
          </table:table-cell>
          <table:table-cell table:formula="of:=DEC2HEX([.I43])" office:value-type="string" office:string-value="7EBBC9">
            <text:p>7EBBC9</text:p>
          </table:table-cell>
          <table:table-cell/>
          <table:table-cell office:value-type="string">
            <text:p>01</text:p>
          </table:table-cell>
          <table:table-cell table:formula="of:=DEC2HEX([.H43])" office:value-type="string" office:string-value="7EBD73">
            <text:p>7EBD73</text:p>
          </table:table-cell>
          <table:table-cell office:value-type="float" office:value="8306035">
            <text:p>8306035</text:p>
          </table:table-cell>
          <table:table-cell office:value-type="float" office:value="8305609">
            <text:p>8305609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ブリュンヒルド</text:p>
          </table:table-cell>
          <table:table-cell office:value-type="string">
            <text:p>1A</text:p>
          </table:table-cell>
          <table:table-cell table:formula="of:=DEC2HEX([.I44])" office:value-type="string" office:string-value="7EBBCB">
            <text:p>7EBBCB</text:p>
          </table:table-cell>
          <table:table-cell/>
          <table:table-cell office:value-type="string">
            <text:p>01</text:p>
          </table:table-cell>
          <table:table-cell table:formula="of:=DEC2HEX([.H44])" office:value-type="string" office:string-value="7EBD74">
            <text:p>7EBD74</text:p>
          </table:table-cell>
          <table:table-cell office:value-type="float" office:value="8306036">
            <text:p>8306036</text:p>
          </table:table-cell>
          <table:table-cell office:value-type="float" office:value="8305611">
            <text:p>8305611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オウガブレード</text:p>
          </table:table-cell>
          <table:table-cell office:value-type="string">
            <text:p>1B</text:p>
          </table:table-cell>
          <table:table-cell table:formula="of:=DEC2HEX([.I45])" office:value-type="string" office:string-value="7EBBCD">
            <text:p>7EBBCD</text:p>
          </table:table-cell>
          <table:table-cell/>
          <table:table-cell office:value-type="string">
            <text:p>01</text:p>
          </table:table-cell>
          <table:table-cell table:formula="of:=DEC2HEX([.H45])" office:value-type="string" office:string-value="7EBD75">
            <text:p>7EBD75</text:p>
          </table:table-cell>
          <table:table-cell office:value-type="float" office:value="8306037">
            <text:p>8306037</text:p>
          </table:table-cell>
          <table:table-cell office:value-type="float" office:value="8305613">
            <text:p>830561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フランシスカ</text:p>
          </table:table-cell>
          <table:table-cell office:value-type="string">
            <text:p>1C</text:p>
          </table:table-cell>
          <table:table-cell table:formula="of:=DEC2HEX([.I46])" office:value-type="string" office:string-value="7EBBCF">
            <text:p>7EBBCF</text:p>
          </table:table-cell>
          <table:table-cell/>
          <table:table-cell table:style-name="ce2" office:value-type="float" office:value="63">
            <text:p>63</text:p>
          </table:table-cell>
          <table:table-cell table:formula="of:=DEC2HEX([.H46])" office:value-type="string" office:string-value="7EBD76">
            <text:p>7EBD76</text:p>
          </table:table-cell>
          <table:table-cell office:value-type="float" office:value="8306038">
            <text:p>8306038</text:p>
          </table:table-cell>
          <table:table-cell office:value-type="float" office:value="8305615">
            <text:p>830561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バルダーアックス</text:p>
          </table:table-cell>
          <table:table-cell office:value-type="string">
            <text:p>1D</text:p>
          </table:table-cell>
          <table:table-cell table:formula="of:=DEC2HEX([.I47])" office:value-type="string" office:string-value="7EBBD1">
            <text:p>7EBBD1</text:p>
          </table:table-cell>
          <table:table-cell/>
          <table:table-cell office:value-type="float" office:value="63">
            <text:p>63</text:p>
          </table:table-cell>
          <table:table-cell table:formula="of:=DEC2HEX([.H47])" office:value-type="string" office:string-value="7EBD77">
            <text:p>7EBD77</text:p>
          </table:table-cell>
          <table:table-cell office:value-type="float" office:value="8306039">
            <text:p>8306039</text:p>
          </table:table-cell>
          <table:table-cell office:value-type="float" office:value="8305617">
            <text:p>8305617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ヘビーアックス</text:p>
          </table:table-cell>
          <table:table-cell office:value-type="string">
            <text:p>1E</text:p>
          </table:table-cell>
          <table:table-cell table:formula="of:=DEC2HEX([.I48])" office:value-type="string" office:string-value="7EBBD3">
            <text:p>7EBBD3</text:p>
          </table:table-cell>
          <table:table-cell/>
          <table:table-cell office:value-type="float" office:value="63">
            <text:p>63</text:p>
          </table:table-cell>
          <table:table-cell table:formula="of:=DEC2HEX([.H48])" office:value-type="string" office:string-value="7EBD78">
            <text:p>7EBD78</text:p>
          </table:table-cell>
          <table:table-cell office:value-type="float" office:value="8306040">
            <text:p>8306040</text:p>
          </table:table-cell>
          <table:table-cell office:value-type="float" office:value="8305619">
            <text:p>8305619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ボレアス</text:p>
          </table:table-cell>
          <table:table-cell office:value-type="string">
            <text:p>1F</text:p>
          </table:table-cell>
          <table:table-cell table:formula="of:=DEC2HEX([.I49])" office:value-type="string" office:string-value="7EBBD5">
            <text:p>7EBBD5</text:p>
          </table:table-cell>
          <table:table-cell/>
          <table:table-cell office:value-type="string">
            <text:p>01</text:p>
          </table:table-cell>
          <table:table-cell table:formula="of:=DEC2HEX([.H49])" office:value-type="string" office:string-value="7EBD79">
            <text:p>7EBD79</text:p>
          </table:table-cell>
          <table:table-cell office:value-type="float" office:value="8306041">
            <text:p>8306041</text:p>
          </table:table-cell>
          <table:table-cell office:value-type="float" office:value="8305621">
            <text:p>830562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プロクス</text:p>
          </table:table-cell>
          <table:table-cell office:value-type="string">
            <text:p>20</text:p>
          </table:table-cell>
          <table:table-cell table:formula="of:=DEC2HEX([.I50])" office:value-type="string" office:string-value="7EBBD7">
            <text:p>7EBBD7</text:p>
          </table:table-cell>
          <table:table-cell/>
          <table:table-cell office:value-type="string">
            <text:p>01</text:p>
          </table:table-cell>
          <table:table-cell table:formula="of:=DEC2HEX([.H50])" office:value-type="string" office:string-value="7EBD7A">
            <text:p>7EBD7A</text:p>
          </table:table-cell>
          <table:table-cell office:value-type="float" office:value="8306042">
            <text:p>8306042</text:p>
          </table:table-cell>
          <table:table-cell office:value-type="float" office:value="8305623">
            <text:p>83056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グラムロック</text:p>
          </table:table-cell>
          <table:table-cell office:value-type="string">
            <text:p>21</text:p>
          </table:table-cell>
          <table:table-cell table:formula="of:=DEC2HEX([.I51])" office:value-type="string" office:string-value="7EBBD9">
            <text:p>7EBBD9</text:p>
          </table:table-cell>
          <table:table-cell/>
          <table:table-cell office:value-type="string">
            <text:p>01</text:p>
          </table:table-cell>
          <table:table-cell table:formula="of:=DEC2HEX([.H51])" office:value-type="string" office:string-value="7EBD7B">
            <text:p>7EBD7B</text:p>
          </table:table-cell>
          <table:table-cell office:value-type="float" office:value="8306043">
            <text:p>8306043</text:p>
          </table:table-cell>
          <table:table-cell office:value-type="float" office:value="8305625">
            <text:p>83056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地竜の戦斧</text:p>
          </table:table-cell>
          <table:table-cell office:value-type="string">
            <text:p>22</text:p>
          </table:table-cell>
          <table:table-cell table:formula="of:=DEC2HEX([.I52])" office:value-type="string" office:string-value="7EBBDB">
            <text:p>7EBBDB</text:p>
          </table:table-cell>
          <table:table-cell/>
          <table:table-cell office:value-type="string">
            <text:p>01</text:p>
          </table:table-cell>
          <table:table-cell table:formula="of:=DEC2HEX([.H52])" office:value-type="string" office:string-value="7EBD7C">
            <text:p>7EBD7C</text:p>
          </table:table-cell>
          <table:table-cell office:value-type="float" office:value="8306044">
            <text:p>8306044</text:p>
          </table:table-cell>
          <table:table-cell office:value-type="float" office:value="8305627">
            <text:p>830562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凍てついた戦斧</text:p>
          </table:table-cell>
          <table:table-cell office:value-type="string">
            <text:p>23</text:p>
          </table:table-cell>
          <table:table-cell table:formula="of:=DEC2HEX([.I53])" office:value-type="string" office:string-value="7EBBDD">
            <text:p>7EBBDD</text:p>
          </table:table-cell>
          <table:table-cell/>
          <table:table-cell office:value-type="string">
            <text:p>01</text:p>
          </table:table-cell>
          <table:table-cell table:formula="of:=DEC2HEX([.H53])" office:value-type="string" office:string-value="7EBD7D">
            <text:p>7EBD7D</text:p>
          </table:table-cell>
          <table:table-cell office:value-type="float" office:value="8306045">
            <text:p>8306045</text:p>
          </table:table-cell>
          <table:table-cell office:value-type="float" office:value="8305629">
            <text:p>830562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ルーンアックス</text:p>
          </table:table-cell>
          <table:table-cell office:value-type="string">
            <text:p>24</text:p>
          </table:table-cell>
          <table:table-cell table:formula="of:=DEC2HEX([.I54])" office:value-type="string" office:string-value="7EBBDF">
            <text:p>7EBBDF</text:p>
          </table:table-cell>
          <table:table-cell/>
          <table:table-cell office:value-type="string">
            <text:p>01</text:p>
          </table:table-cell>
          <table:table-cell table:formula="of:=DEC2HEX([.H54])" office:value-type="string" office:string-value="7EBD7E">
            <text:p>7EBD7E</text:p>
          </table:table-cell>
          <table:table-cell office:value-type="float" office:value="8306046">
            <text:p>8306046</text:p>
          </table:table-cell>
          <table:table-cell office:value-type="float" office:value="8305631">
            <text:p>830563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サタンブローバー</text:p>
          </table:table-cell>
          <table:table-cell office:value-type="string">
            <text:p>25</text:p>
          </table:table-cell>
          <table:table-cell table:formula="of:=DEC2HEX([.I55])" office:value-type="string" office:string-value="7EBBE1">
            <text:p>7EBBE1</text:p>
          </table:table-cell>
          <table:table-cell/>
          <table:table-cell office:value-type="string">
            <text:p>01</text:p>
          </table:table-cell>
          <table:table-cell table:formula="of:=DEC2HEX([.H55])" office:value-type="string" office:string-value="7EBD7F">
            <text:p>7EBD7F</text:p>
          </table:table-cell>
          <table:table-cell office:value-type="float" office:value="8306047">
            <text:p>8306047</text:p>
          </table:table-cell>
          <table:table-cell office:value-type="float" office:value="8305633">
            <text:p>830563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バトルハンマー</text:p>
          </table:table-cell>
          <table:table-cell office:value-type="string">
            <text:p>26</text:p>
          </table:table-cell>
          <table:table-cell table:formula="of:=DEC2HEX([.I56])" office:value-type="string" office:string-value="7EBBE3">
            <text:p>7EBBE3</text:p>
          </table:table-cell>
          <table:table-cell/>
          <table:table-cell office:value-type="float" office:value="63">
            <text:p>63</text:p>
          </table:table-cell>
          <table:table-cell table:formula="of:=DEC2HEX([.H56])" office:value-type="string" office:string-value="7EBD80">
            <text:p>7EBD80</text:p>
          </table:table-cell>
          <table:table-cell office:value-type="float" office:value="8306048">
            <text:p>8306048</text:p>
          </table:table-cell>
          <table:table-cell office:value-type="float" office:value="8305635">
            <text:p>830563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バルダークラブ</text:p>
          </table:table-cell>
          <table:table-cell office:value-type="string">
            <text:p>27</text:p>
          </table:table-cell>
          <table:table-cell table:formula="of:=DEC2HEX([.I57])" office:value-type="string" office:string-value="7EBBE5">
            <text:p>7EBBE5</text:p>
          </table:table-cell>
          <table:table-cell/>
          <table:table-cell office:value-type="float" office:value="63">
            <text:p>63</text:p>
          </table:table-cell>
          <table:table-cell table:formula="of:=DEC2HEX([.H57])" office:value-type="string" office:string-value="7EBD81">
            <text:p>7EBD81</text:p>
          </table:table-cell>
          <table:table-cell office:value-type="float" office:value="8306049">
            <text:p>8306049</text:p>
          </table:table-cell>
          <table:table-cell office:value-type="float" office:value="8305637">
            <text:p>830563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パウアハンマー</text:p>
          </table:table-cell>
          <table:table-cell office:value-type="string">
            <text:p>28</text:p>
          </table:table-cell>
          <table:table-cell table:formula="of:=DEC2HEX([.I58])" office:value-type="string" office:string-value="7EBBE7">
            <text:p>7EBBE7</text:p>
          </table:table-cell>
          <table:table-cell/>
          <table:table-cell office:value-type="float" office:value="63">
            <text:p>63</text:p>
          </table:table-cell>
          <table:table-cell table:formula="of:=DEC2HEX([.H58])" office:value-type="string" office:string-value="7EBD82">
            <text:p>7EBD82</text:p>
          </table:table-cell>
          <table:table-cell office:value-type="float" office:value="8306050">
            <text:p>8306050</text:p>
          </table:table-cell>
          <table:table-cell office:value-type="float" office:value="8305639">
            <text:p>8305639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エウロス</text:p>
          </table:table-cell>
          <table:table-cell office:value-type="string">
            <text:p>29</text:p>
          </table:table-cell>
          <table:table-cell table:formula="of:=DEC2HEX([.I59])" office:value-type="string" office:string-value="7EBBE9">
            <text:p>7EBBE9</text:p>
          </table:table-cell>
          <table:table-cell/>
          <table:table-cell office:value-type="string">
            <text:p>01</text:p>
          </table:table-cell>
          <table:table-cell table:formula="of:=DEC2HEX([.H59])" office:value-type="string" office:string-value="7EBD83">
            <text:p>7EBD83</text:p>
          </table:table-cell>
          <table:table-cell office:value-type="float" office:value="8306051">
            <text:p>8306051</text:p>
          </table:table-cell>
          <table:table-cell office:value-type="float" office:value="8305641">
            <text:p>8305641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フレイムフレイル</text:p>
          </table:table-cell>
          <table:table-cell office:value-type="string">
            <text:p>2A</text:p>
          </table:table-cell>
          <table:table-cell table:formula="of:=DEC2HEX([.I60])" office:value-type="string" office:string-value="7EBBEB">
            <text:p>7EBBEB</text:p>
          </table:table-cell>
          <table:table-cell/>
          <table:table-cell office:value-type="string">
            <text:p>01</text:p>
          </table:table-cell>
          <table:table-cell table:formula="of:=DEC2HEX([.H60])" office:value-type="string" office:string-value="7EBD84">
            <text:p>7EBD84</text:p>
          </table:table-cell>
          <table:table-cell office:value-type="float" office:value="8306052">
            <text:p>8306052</text:p>
          </table:table-cell>
          <table:table-cell office:value-type="float" office:value="8305643">
            <text:p>830564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ファランクス</text:p>
          </table:table-cell>
          <table:table-cell office:value-type="string">
            <text:p>2B</text:p>
          </table:table-cell>
          <table:table-cell table:formula="of:=DEC2HEX([.I61])" office:value-type="string" office:string-value="7EBBED">
            <text:p>7EBBED</text:p>
          </table:table-cell>
          <table:table-cell/>
          <table:table-cell office:value-type="string">
            <text:p>01</text:p>
          </table:table-cell>
          <table:table-cell table:formula="of:=DEC2HEX([.H61])" office:value-type="string" office:string-value="7EBD85">
            <text:p>7EBD85</text:p>
          </table:table-cell>
          <table:table-cell office:value-type="float" office:value="8306053">
            <text:p>8306053</text:p>
          </table:table-cell>
          <table:table-cell office:value-type="float" office:value="8305645">
            <text:p>830564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サンシオン</text:p>
          </table:table-cell>
          <table:table-cell office:value-type="string">
            <text:p>2C</text:p>
          </table:table-cell>
          <table:table-cell table:formula="of:=DEC2HEX([.I62])" office:value-type="string" office:string-value="7EBBEF">
            <text:p>7EBBEF</text:p>
          </table:table-cell>
          <table:table-cell/>
          <table:table-cell office:value-type="string">
            <text:p>01</text:p>
          </table:table-cell>
          <table:table-cell table:formula="of:=DEC2HEX([.H62])" office:value-type="string" office:string-value="7EBD86">
            <text:p>7EBD86</text:p>
          </table:table-cell>
          <table:table-cell office:value-type="float" office:value="8306054">
            <text:p>8306054</text:p>
          </table:table-cell>
          <table:table-cell office:value-type="float" office:value="8305647">
            <text:p>8305647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アクアハンマー</text:p>
          </table:table-cell>
          <table:table-cell office:value-type="string">
            <text:p>2D</text:p>
          </table:table-cell>
          <table:table-cell table:formula="of:=DEC2HEX([.I63])" office:value-type="string" office:string-value="7EBBF1">
            <text:p>7EBBF1</text:p>
          </table:table-cell>
          <table:table-cell/>
          <table:table-cell office:value-type="string">
            <text:p>01</text:p>
          </table:table-cell>
          <table:table-cell table:formula="of:=DEC2HEX([.H63])" office:value-type="string" office:string-value="7EBD87">
            <text:p>7EBD87</text:p>
          </table:table-cell>
          <table:table-cell office:value-type="float" office:value="8306055">
            <text:p>8306055</text:p>
          </table:table-cell>
          <table:table-cell office:value-type="float" office:value="8305649">
            <text:p>830564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神秘のハンマー</text:p>
          </table:table-cell>
          <table:table-cell office:value-type="string">
            <text:p>2E</text:p>
          </table:table-cell>
          <table:table-cell table:formula="of:=DEC2HEX([.I64])" office:value-type="string" office:string-value="7EBBF3">
            <text:p>7EBBF3</text:p>
          </table:table-cell>
          <table:table-cell/>
          <table:table-cell office:value-type="string">
            <text:p>01</text:p>
          </table:table-cell>
          <table:table-cell table:formula="of:=DEC2HEX([.H64])" office:value-type="string" office:string-value="7EBD88">
            <text:p>7EBD88</text:p>
          </table:table-cell>
          <table:table-cell office:value-type="float" office:value="8306056">
            <text:p>8306056</text:p>
          </table:table-cell>
          <table:table-cell office:value-type="float" office:value="8305651">
            <text:p>8305651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ダクザハンマー</text:p>
          </table:table-cell>
          <table:table-cell office:value-type="string">
            <text:p>2F</text:p>
          </table:table-cell>
          <table:table-cell table:formula="of:=DEC2HEX([.I65])" office:value-type="string" office:string-value="7EBBF5">
            <text:p>7EBBF5</text:p>
          </table:table-cell>
          <table:table-cell/>
          <table:table-cell office:value-type="string">
            <text:p>01</text:p>
          </table:table-cell>
          <table:table-cell table:formula="of:=DEC2HEX([.H65])" office:value-type="string" office:string-value="7EBD89">
            <text:p>7EBD89</text:p>
          </table:table-cell>
          <table:table-cell office:value-type="float" office:value="8306057">
            <text:p>8306057</text:p>
          </table:table-cell>
          <table:table-cell office:value-type="float" office:value="8305653">
            <text:p>830565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マドゥ</text:p>
          </table:table-cell>
          <table:table-cell office:value-type="string">
            <text:p>30</text:p>
          </table:table-cell>
          <table:table-cell table:formula="of:=DEC2HEX([.I66])" office:value-type="string" office:string-value="7EBBF7">
            <text:p>7EBBF7</text:p>
          </table:table-cell>
          <table:table-cell/>
          <table:table-cell office:value-type="float" office:value="63">
            <text:p>63</text:p>
          </table:table-cell>
          <table:table-cell table:formula="of:=DEC2HEX([.H66])" office:value-type="string" office:string-value="7EBD8A">
            <text:p>7EBD8A</text:p>
          </table:table-cell>
          <table:table-cell office:value-type="float" office:value="8306058">
            <text:p>8306058</text:p>
          </table:table-cell>
          <table:table-cell office:value-type="float" office:value="8305655">
            <text:p>830565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青竜の爪</text:p>
          </table:table-cell>
          <table:table-cell office:value-type="string">
            <text:p>31</text:p>
          </table:table-cell>
          <table:table-cell table:formula="of:=DEC2HEX([.I67])" office:value-type="string" office:string-value="7EBBF9">
            <text:p>7EBBF9</text:p>
          </table:table-cell>
          <table:table-cell/>
          <table:table-cell office:value-type="float" office:value="63">
            <text:p>63</text:p>
          </table:table-cell>
          <table:table-cell table:formula="of:=DEC2HEX([.H67])" office:value-type="string" office:string-value="7EBD8B">
            <text:p>7EBD8B</text:p>
          </table:table-cell>
          <table:table-cell office:value-type="float" office:value="8306059">
            <text:p>8306059</text:p>
          </table:table-cell>
          <table:table-cell office:value-type="float" office:value="8305657">
            <text:p>8305657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トゥルエノ</text:p>
          </table:table-cell>
          <table:table-cell office:value-type="string">
            <text:p>32</text:p>
          </table:table-cell>
          <table:table-cell table:formula="of:=DEC2HEX([.I68])" office:value-type="string" office:string-value="7EBBFB">
            <text:p>7EBBFB</text:p>
          </table:table-cell>
          <table:table-cell/>
          <table:table-cell office:value-type="string">
            <text:p>01</text:p>
          </table:table-cell>
          <table:table-cell table:formula="of:=DEC2HEX([.H68])" office:value-type="string" office:string-value="7EBD8C">
            <text:p>7EBD8C</text:p>
          </table:table-cell>
          <table:table-cell office:value-type="float" office:value="8306060">
            <text:p>8306060</text:p>
          </table:table-cell>
          <table:table-cell office:value-type="float" office:value="8305659">
            <text:p>8305659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ブラックキャット</text:p>
          </table:table-cell>
          <table:table-cell office:value-type="string">
            <text:p>33</text:p>
          </table:table-cell>
          <table:table-cell table:formula="of:=DEC2HEX([.I69])" office:value-type="string" office:string-value="7EBBFD">
            <text:p>7EBBFD</text:p>
          </table:table-cell>
          <table:table-cell/>
          <table:table-cell office:value-type="float" office:value="63">
            <text:p>63</text:p>
          </table:table-cell>
          <table:table-cell table:formula="of:=DEC2HEX([.H69])" office:value-type="string" office:string-value="7EBD8D">
            <text:p>7EBD8D</text:p>
          </table:table-cell>
          <table:table-cell office:value-type="float" office:value="8306061">
            <text:p>8306061</text:p>
          </table:table-cell>
          <table:table-cell office:value-type="float" office:value="8305661">
            <text:p>830566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カルディア</text:p>
          </table:table-cell>
          <table:table-cell office:value-type="string">
            <text:p>34</text:p>
          </table:table-cell>
          <table:table-cell table:formula="of:=DEC2HEX([.I70])" office:value-type="string" office:string-value="7EBBFF">
            <text:p>7EBBFF</text:p>
          </table:table-cell>
          <table:table-cell/>
          <table:table-cell office:value-type="string">
            <text:p>01</text:p>
          </table:table-cell>
          <table:table-cell table:formula="of:=DEC2HEX([.H70])" office:value-type="string" office:string-value="7EBD8E">
            <text:p>7EBD8E</text:p>
          </table:table-cell>
          <table:table-cell office:value-type="float" office:value="8306062">
            <text:p>8306062</text:p>
          </table:table-cell>
          <table:table-cell office:value-type="float" office:value="8305663">
            <text:p>8305663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シプレの杖</text:p>
          </table:table-cell>
          <table:table-cell office:value-type="string">
            <text:p>35</text:p>
          </table:table-cell>
          <table:table-cell table:formula="of:=DEC2HEX([.I71])" office:value-type="string" office:string-value="7EBC01">
            <text:p>7EBC01</text:p>
          </table:table-cell>
          <table:table-cell/>
          <table:table-cell office:value-type="float" office:value="63">
            <text:p>63</text:p>
          </table:table-cell>
          <table:table-cell table:formula="of:=DEC2HEX([.H71])" office:value-type="string" office:string-value="7EBD8F">
            <text:p>7EBD8F</text:p>
          </table:table-cell>
          <table:table-cell office:value-type="float" office:value="8306063">
            <text:p>8306063</text:p>
          </table:table-cell>
          <table:table-cell office:value-type="float" office:value="8305665">
            <text:p>830566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バルダーメイス</text:p>
          </table:table-cell>
          <table:table-cell office:value-type="string">
            <text:p>36</text:p>
          </table:table-cell>
          <table:table-cell table:formula="of:=DEC2HEX([.I72])" office:value-type="string" office:string-value="7EBC03">
            <text:p>7EBC03</text:p>
          </table:table-cell>
          <table:table-cell/>
          <table:table-cell office:value-type="float" office:value="63">
            <text:p>63</text:p>
          </table:table-cell>
          <table:table-cell table:formula="of:=DEC2HEX([.H72])" office:value-type="string" office:string-value="7EBD90">
            <text:p>7EBD90</text:p>
          </table:table-cell>
          <table:table-cell office:value-type="float" office:value="8306064">
            <text:p>8306064</text:p>
          </table:table-cell>
          <table:table-cell office:value-type="float" office:value="8305667">
            <text:p>8305667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回復の杖</text:p>
          </table:table-cell>
          <table:table-cell office:value-type="string">
            <text:p>37</text:p>
          </table:table-cell>
          <table:table-cell table:formula="of:=DEC2HEX([.I73])" office:value-type="string" office:string-value="7EBC05">
            <text:p>7EBC05</text:p>
          </table:table-cell>
          <table:table-cell/>
          <table:table-cell office:value-type="float" office:value="63">
            <text:p>63</text:p>
          </table:table-cell>
          <table:table-cell table:formula="of:=DEC2HEX([.H73])" office:value-type="string" office:string-value="7EBD91">
            <text:p>7EBD91</text:p>
          </table:table-cell>
          <table:table-cell office:value-type="float" office:value="8306065">
            <text:p>8306065</text:p>
          </table:table-cell>
          <table:table-cell office:value-type="float" office:value="8305669">
            <text:p>830566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浄化の杖</text:p>
          </table:table-cell>
          <table:table-cell office:value-type="string">
            <text:p>38</text:p>
          </table:table-cell>
          <table:table-cell table:formula="of:=DEC2HEX([.I74])" office:value-type="string" office:string-value="7EBC07">
            <text:p>7EBC07</text:p>
          </table:table-cell>
          <table:table-cell/>
          <table:table-cell office:value-type="float" office:value="63">
            <text:p>63</text:p>
          </table:table-cell>
          <table:table-cell table:formula="of:=DEC2HEX([.H74])" office:value-type="string" office:string-value="7EBD92">
            <text:p>7EBD92</text:p>
          </table:table-cell>
          <table:table-cell office:value-type="float" office:value="8306066">
            <text:p>8306066</text:p>
          </table:table-cell>
          <table:table-cell office:value-type="float" office:value="8305671">
            <text:p>8305671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マリーツァの杖</text:p>
          </table:table-cell>
          <table:table-cell office:value-type="string">
            <text:p>39</text:p>
          </table:table-cell>
          <table:table-cell table:formula="of:=DEC2HEX([.I75])" office:value-type="string" office:string-value="7EBC09">
            <text:p>7EBC09</text:p>
          </table:table-cell>
          <table:table-cell/>
          <table:table-cell office:value-type="string">
            <text:p>01</text:p>
          </table:table-cell>
          <table:table-cell table:formula="of:=DEC2HEX([.H75])" office:value-type="string" office:string-value="7EBD93">
            <text:p>7EBD93</text:p>
          </table:table-cell>
          <table:table-cell office:value-type="float" office:value="8306067">
            <text:p>8306067</text:p>
          </table:table-cell>
          <table:table-cell office:value-type="float" office:value="8305673">
            <text:p>8305673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ウインドワンド</text:p>
          </table:table-cell>
          <table:table-cell office:value-type="string">
            <text:p>3A</text:p>
          </table:table-cell>
          <table:table-cell table:formula="of:=DEC2HEX([.I76])" office:value-type="string" office:string-value="7EBC0B">
            <text:p>7EBC0B</text:p>
          </table:table-cell>
          <table:table-cell/>
          <table:table-cell office:value-type="string">
            <text:p>01</text:p>
          </table:table-cell>
          <table:table-cell table:formula="of:=DEC2HEX([.H76])" office:value-type="string" office:string-value="7EBD94">
            <text:p>7EBD94</text:p>
          </table:table-cell>
          <table:table-cell office:value-type="float" office:value="8306068">
            <text:p>8306068</text:p>
          </table:table-cell>
          <table:table-cell office:value-type="float" office:value="8305675">
            <text:p>830567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ファイアワンド</text:p>
          </table:table-cell>
          <table:table-cell office:value-type="string">
            <text:p>3B</text:p>
          </table:table-cell>
          <table:table-cell table:formula="of:=DEC2HEX([.I77])" office:value-type="string" office:string-value="7EBC0D">
            <text:p>7EBC0D</text:p>
          </table:table-cell>
          <table:table-cell/>
          <table:table-cell office:value-type="string">
            <text:p>01</text:p>
          </table:table-cell>
          <table:table-cell table:formula="of:=DEC2HEX([.H77])" office:value-type="string" office:string-value="7EBD95">
            <text:p>7EBD95</text:p>
          </table:table-cell>
          <table:table-cell office:value-type="float" office:value="8306069">
            <text:p>8306069</text:p>
          </table:table-cell>
          <table:table-cell office:value-type="float" office:value="8305677">
            <text:p>8305677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アースワンド</text:p>
          </table:table-cell>
          <table:table-cell office:value-type="string">
            <text:p>3C</text:p>
          </table:table-cell>
          <table:table-cell table:formula="of:=DEC2HEX([.I78])" office:value-type="string" office:string-value="7EBC0F">
            <text:p>7EBC0F</text:p>
          </table:table-cell>
          <table:table-cell/>
          <table:table-cell office:value-type="string">
            <text:p>01</text:p>
          </table:table-cell>
          <table:table-cell table:formula="of:=DEC2HEX([.H78])" office:value-type="string" office:string-value="7EBD96">
            <text:p>7EBD96</text:p>
          </table:table-cell>
          <table:table-cell office:value-type="float" office:value="8306070">
            <text:p>8306070</text:p>
          </table:table-cell>
          <table:table-cell office:value-type="float" office:value="8305679">
            <text:p>8305679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ポイズンワンド</text:p>
          </table:table-cell>
          <table:table-cell office:value-type="string">
            <text:p>3D</text:p>
          </table:table-cell>
          <table:table-cell table:formula="of:=DEC2HEX([.I79])" office:value-type="string" office:string-value="7EBC11">
            <text:p>7EBC11</text:p>
          </table:table-cell>
          <table:table-cell/>
          <table:table-cell office:value-type="string">
            <text:p>01</text:p>
          </table:table-cell>
          <table:table-cell table:formula="of:=DEC2HEX([.H79])" office:value-type="string" office:string-value="7EBD97">
            <text:p>7EBD97</text:p>
          </table:table-cell>
          <table:table-cell office:value-type="float" office:value="8306071">
            <text:p>8306071</text:p>
          </table:table-cell>
          <table:table-cell office:value-type="float" office:value="8305681">
            <text:p>8305681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リプルズスタッフ</text:p>
          </table:table-cell>
          <table:table-cell office:value-type="string">
            <text:p>3E</text:p>
          </table:table-cell>
          <table:table-cell table:formula="of:=DEC2HEX([.I80])" office:value-type="string" office:string-value="7EBC13">
            <text:p>7EBC13</text:p>
          </table:table-cell>
          <table:table-cell/>
          <table:table-cell office:value-type="string">
            <text:p>01</text:p>
          </table:table-cell>
          <table:table-cell table:formula="of:=DEC2HEX([.H80])" office:value-type="string" office:string-value="7EBD98">
            <text:p>7EBD98</text:p>
          </table:table-cell>
          <table:table-cell office:value-type="float" office:value="8306072">
            <text:p>8306072</text:p>
          </table:table-cell>
          <table:table-cell office:value-type="float" office:value="8305683">
            <text:p>830568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黒竜の杖</text:p>
          </table:table-cell>
          <table:table-cell office:value-type="string">
            <text:p>3F</text:p>
          </table:table-cell>
          <table:table-cell table:formula="of:=DEC2HEX([.I81])" office:value-type="string" office:string-value="7EBC15">
            <text:p>7EBC15</text:p>
          </table:table-cell>
          <table:table-cell/>
          <table:table-cell office:value-type="string">
            <text:p>01</text:p>
          </table:table-cell>
          <table:table-cell table:formula="of:=DEC2HEX([.H81])" office:value-type="string" office:string-value="7EBD99">
            <text:p>7EBD99</text:p>
          </table:table-cell>
          <table:table-cell office:value-type="float" office:value="8306073">
            <text:p>8306073</text:p>
          </table:table-cell>
          <table:table-cell office:value-type="float" office:value="8305685">
            <text:p>830568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スピア</text:p>
          </table:table-cell>
          <table:table-cell office:value-type="string">
            <text:p>40</text:p>
          </table:table-cell>
          <table:table-cell table:formula="of:=DEC2HEX([.I82])" office:value-type="string" office:string-value="7EBC17">
            <text:p>7EBC17</text:p>
          </table:table-cell>
          <table:table-cell/>
          <table:table-cell office:value-type="float" office:value="63">
            <text:p>63</text:p>
          </table:table-cell>
          <table:table-cell table:formula="of:=DEC2HEX([.H82])" office:value-type="string" office:string-value="7EBD9A">
            <text:p>7EBD9A</text:p>
          </table:table-cell>
          <table:table-cell office:value-type="float" office:value="8306074">
            <text:p>8306074</text:p>
          </table:table-cell>
          <table:table-cell office:value-type="float" office:value="8305687">
            <text:p>8305687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スレンダースピア</text:p>
          </table:table-cell>
          <table:table-cell office:value-type="string">
            <text:p>41</text:p>
          </table:table-cell>
          <table:table-cell table:formula="of:=DEC2HEX([.I83])" office:value-type="string" office:string-value="7EBC19">
            <text:p>7EBC19</text:p>
          </table:table-cell>
          <table:table-cell/>
          <table:table-cell office:value-type="float" office:value="63">
            <text:p>63</text:p>
          </table:table-cell>
          <table:table-cell table:formula="of:=DEC2HEX([.H83])" office:value-type="string" office:string-value="7EBD9B">
            <text:p>7EBD9B</text:p>
          </table:table-cell>
          <table:table-cell office:value-type="float" office:value="8306075">
            <text:p>8306075</text:p>
          </table:table-cell>
          <table:table-cell office:value-type="float" office:value="8305689">
            <text:p>8305689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バルダースピア</text:p>
          </table:table-cell>
          <table:table-cell office:value-type="string">
            <text:p>42</text:p>
          </table:table-cell>
          <table:table-cell table:formula="of:=DEC2HEX([.I84])" office:value-type="string" office:string-value="7EBC1B">
            <text:p>7EBC1B</text:p>
          </table:table-cell>
          <table:table-cell/>
          <table:table-cell office:value-type="float" office:value="63">
            <text:p>63</text:p>
          </table:table-cell>
          <table:table-cell table:formula="of:=DEC2HEX([.H84])" office:value-type="string" office:string-value="7EBD9C">
            <text:p>7EBD9C</text:p>
          </table:table-cell>
          <table:table-cell office:value-type="float" office:value="8306076">
            <text:p>8306076</text:p>
          </table:table-cell>
          <table:table-cell office:value-type="float" office:value="8305691">
            <text:p>830569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コルヌリコルヌ</text:p>
          </table:table-cell>
          <table:table-cell office:value-type="string">
            <text:p>43</text:p>
          </table:table-cell>
          <table:table-cell table:formula="of:=DEC2HEX([.I85])" office:value-type="string" office:string-value="7EBC1D">
            <text:p>7EBC1D</text:p>
          </table:table-cell>
          <table:table-cell/>
          <table:table-cell office:value-type="string">
            <text:p>01</text:p>
          </table:table-cell>
          <table:table-cell table:formula="of:=DEC2HEX([.H85])" office:value-type="string" office:string-value="7EBD9D">
            <text:p>7EBD9D</text:p>
          </table:table-cell>
          <table:table-cell office:value-type="float" office:value="8306077">
            <text:p>8306077</text:p>
          </table:table-cell>
          <table:table-cell office:value-type="float" office:value="8305693">
            <text:p>830569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ゼピュロス</text:p>
          </table:table-cell>
          <table:table-cell office:value-type="string">
            <text:p>44</text:p>
          </table:table-cell>
          <table:table-cell table:formula="of:=DEC2HEX([.I86])" office:value-type="string" office:string-value="7EBC1F">
            <text:p>7EBC1F</text:p>
          </table:table-cell>
          <table:table-cell/>
          <table:table-cell office:value-type="string">
            <text:p>01</text:p>
          </table:table-cell>
          <table:table-cell table:formula="of:=DEC2HEX([.H86])" office:value-type="string" office:string-value="7EBD9E">
            <text:p>7EBD9E</text:p>
          </table:table-cell>
          <table:table-cell office:value-type="float" office:value="8306078">
            <text:p>8306078</text:p>
          </table:table-cell>
          <table:table-cell office:value-type="float" office:value="8305695">
            <text:p>830569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ヴォルケイトス</text:p>
          </table:table-cell>
          <table:table-cell office:value-type="string">
            <text:p>45</text:p>
          </table:table-cell>
          <table:table-cell table:formula="of:=DEC2HEX([.I87])" office:value-type="string" office:string-value="7EBC21">
            <text:p>7EBC21</text:p>
          </table:table-cell>
          <table:table-cell/>
          <table:table-cell office:value-type="string">
            <text:p>01</text:p>
          </table:table-cell>
          <table:table-cell table:formula="of:=DEC2HEX([.H87])" office:value-type="string" office:string-value="7EBD9F">
            <text:p>7EBD9F</text:p>
          </table:table-cell>
          <table:table-cell office:value-type="float" office:value="8306079">
            <text:p>8306079</text:p>
          </table:table-cell>
          <table:table-cell office:value-type="float" office:value="8305697">
            <text:p>830569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イグニス</text:p>
          </table:table-cell>
          <table:table-cell office:value-type="string">
            <text:p>46</text:p>
          </table:table-cell>
          <table:table-cell table:formula="of:=DEC2HEX([.I88])" office:value-type="string" office:string-value="7EBC23">
            <text:p>7EBC23</text:p>
          </table:table-cell>
          <table:table-cell/>
          <table:table-cell office:value-type="string">
            <text:p>01</text:p>
          </table:table-cell>
          <table:table-cell table:formula="of:=DEC2HEX([.H88])" office:value-type="string" office:string-value="7EBDA0">
            <text:p>7EBDA0</text:p>
          </table:table-cell>
          <table:table-cell office:value-type="float" office:value="8306080">
            <text:p>8306080</text:p>
          </table:table-cell>
          <table:table-cell office:value-type="float" office:value="8305699">
            <text:p>830569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アースジャベリン</text:p>
          </table:table-cell>
          <table:table-cell office:value-type="string">
            <text:p>47</text:p>
          </table:table-cell>
          <table:table-cell table:formula="of:=DEC2HEX([.I89])" office:value-type="string" office:string-value="7EBC25">
            <text:p>7EBC25</text:p>
          </table:table-cell>
          <table:table-cell/>
          <table:table-cell office:value-type="string">
            <text:p>01</text:p>
          </table:table-cell>
          <table:table-cell table:formula="of:=DEC2HEX([.H89])" office:value-type="string" office:string-value="7EBDA1">
            <text:p>7EBDA1</text:p>
          </table:table-cell>
          <table:table-cell office:value-type="float" office:value="8306081">
            <text:p>8306081</text:p>
          </table:table-cell>
          <table:table-cell office:value-type="float" office:value="8305701">
            <text:p>830570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ベンティスカ</text:p>
          </table:table-cell>
          <table:table-cell office:value-type="string">
            <text:p>48</text:p>
          </table:table-cell>
          <table:table-cell table:formula="of:=DEC2HEX([.I90])" office:value-type="string" office:string-value="7EBC27">
            <text:p>7EBC27</text:p>
          </table:table-cell>
          <table:table-cell/>
          <table:table-cell office:value-type="string">
            <text:p>01</text:p>
          </table:table-cell>
          <table:table-cell table:formula="of:=DEC2HEX([.H90])" office:value-type="string" office:string-value="7EBDA2">
            <text:p>7EBDA2</text:p>
          </table:table-cell>
          <table:table-cell office:value-type="float" office:value="8306082">
            <text:p>8306082</text:p>
          </table:table-cell>
          <table:table-cell office:value-type="float" office:value="8305703">
            <text:p>830570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ホーリーランス</text:p>
          </table:table-cell>
          <table:table-cell office:value-type="string">
            <text:p>49</text:p>
          </table:table-cell>
          <table:table-cell table:formula="of:=DEC2HEX([.I91])" office:value-type="string" office:string-value="7EBC29">
            <text:p>7EBC29</text:p>
          </table:table-cell>
          <table:table-cell/>
          <table:table-cell office:value-type="string">
            <text:p>01</text:p>
          </table:table-cell>
          <table:table-cell table:formula="of:=DEC2HEX([.H91])" office:value-type="string" office:string-value="7EBDA3">
            <text:p>7EBDA3</text:p>
          </table:table-cell>
          <table:table-cell office:value-type="float" office:value="8306083">
            <text:p>8306083</text:p>
          </table:table-cell>
          <table:table-cell office:value-type="float" office:value="8305705">
            <text:p>830570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イービルスピア</text:p>
          </table:table-cell>
          <table:table-cell office:value-type="string">
            <text:p>4A</text:p>
          </table:table-cell>
          <table:table-cell table:formula="of:=DEC2HEX([.I92])" office:value-type="string" office:string-value="7EBC2B">
            <text:p>7EBC2B</text:p>
          </table:table-cell>
          <table:table-cell/>
          <table:table-cell office:value-type="string">
            <text:p>01</text:p>
          </table:table-cell>
          <table:table-cell table:formula="of:=DEC2HEX([.H92])" office:value-type="string" office:string-value="7EBDA4">
            <text:p>7EBDA4</text:p>
          </table:table-cell>
          <table:table-cell office:value-type="float" office:value="8306084">
            <text:p>8306084</text:p>
          </table:table-cell>
          <table:table-cell office:value-type="float" office:value="8305707">
            <text:p>830570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破魔のムチ</text:p>
          </table:table-cell>
          <table:table-cell office:value-type="string">
            <text:p>4B</text:p>
          </table:table-cell>
          <table:table-cell table:formula="of:=DEC2HEX([.I93])" office:value-type="string" office:string-value="7EBC2D">
            <text:p>7EBC2D</text:p>
          </table:table-cell>
          <table:table-cell/>
          <table:table-cell office:value-type="string">
            <text:p>01</text:p>
          </table:table-cell>
          <table:table-cell table:formula="of:=DEC2HEX([.H93])" office:value-type="string" office:string-value="7EBDA5">
            <text:p>7EBDA5</text:p>
          </table:table-cell>
          <table:table-cell office:value-type="float" office:value="8306085">
            <text:p>8306085</text:p>
          </table:table-cell>
          <table:table-cell office:value-type="float" office:value="8305709">
            <text:p>830570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ホーリーコメット</text:p>
          </table:table-cell>
          <table:table-cell office:value-type="string">
            <text:p>4C</text:p>
          </table:table-cell>
          <table:table-cell table:formula="of:=DEC2HEX([.I94])" office:value-type="string" office:string-value="7EBC2F">
            <text:p>7EBC2F</text:p>
          </table:table-cell>
          <table:table-cell/>
          <table:table-cell office:value-type="string">
            <text:p>01</text:p>
          </table:table-cell>
          <table:table-cell table:formula="of:=DEC2HEX([.H94])" office:value-type="string" office:string-value="7EBDA6">
            <text:p>7EBDA6</text:p>
          </table:table-cell>
          <table:table-cell office:value-type="float" office:value="8306086">
            <text:p>8306086</text:p>
          </table:table-cell>
          <table:table-cell office:value-type="float" office:value="8305711">
            <text:p>830571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ブラッドウィップ</text:p>
          </table:table-cell>
          <table:table-cell office:value-type="string">
            <text:p>4D</text:p>
          </table:table-cell>
          <table:table-cell table:formula="of:=DEC2HEX([.I95])" office:value-type="string" office:string-value="7EBC31">
            <text:p>7EBC31</text:p>
          </table:table-cell>
          <table:table-cell/>
          <table:table-cell office:value-type="string">
            <text:p>01</text:p>
          </table:table-cell>
          <table:table-cell table:formula="of:=DEC2HEX([.H95])" office:value-type="string" office:string-value="7EBDA7">
            <text:p>7EBDA7</text:p>
          </table:table-cell>
          <table:table-cell office:value-type="float" office:value="8306087">
            <text:p>8306087</text:p>
          </table:table-cell>
          <table:table-cell office:value-type="float" office:value="8305713">
            <text:p>830571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ラプチャーローズ</text:p>
          </table:table-cell>
          <table:table-cell office:value-type="string">
            <text:p>4E</text:p>
          </table:table-cell>
          <table:table-cell table:formula="of:=DEC2HEX([.I96])" office:value-type="string" office:string-value="7EBC33">
            <text:p>7EBC33</text:p>
          </table:table-cell>
          <table:table-cell/>
          <table:table-cell office:value-type="string">
            <text:p>01</text:p>
          </table:table-cell>
          <table:table-cell table:formula="of:=DEC2HEX([.H96])" office:value-type="string" office:string-value="7EBDA8">
            <text:p>7EBDA8</text:p>
          </table:table-cell>
          <table:table-cell office:value-type="float" office:value="8306088">
            <text:p>8306088</text:p>
          </table:table-cell>
          <table:table-cell office:value-type="float" office:value="8305715">
            <text:p>830571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ショートボウ</text:p>
          </table:table-cell>
          <table:table-cell office:value-type="string">
            <text:p>52</text:p>
          </table:table-cell>
          <table:table-cell table:formula="of:=DEC2HEX([.I97])" office:value-type="string" office:string-value="7EBC35">
            <text:p>7EBC35</text:p>
          </table:table-cell>
          <table:table-cell/>
          <table:table-cell office:value-type="float" office:value="63">
            <text:p>63</text:p>
          </table:table-cell>
          <table:table-cell table:formula="of:=DEC2HEX([.H97])" office:value-type="string" office:string-value="7EBDA9">
            <text:p>7EBDA9</text:p>
          </table:table-cell>
          <table:table-cell office:value-type="float" office:value="8306089">
            <text:p>8306089</text:p>
          </table:table-cell>
          <table:table-cell office:value-type="float" office:value="8305717">
            <text:p>830571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グレートボウ</text:p>
          </table:table-cell>
          <table:table-cell office:value-type="string">
            <text:p>53</text:p>
          </table:table-cell>
          <table:table-cell table:formula="of:=DEC2HEX([.I98])" office:value-type="string" office:string-value="7EBC37">
            <text:p>7EBC37</text:p>
          </table:table-cell>
          <table:table-cell/>
          <table:table-cell office:value-type="float" office:value="63">
            <text:p>63</text:p>
          </table:table-cell>
          <table:table-cell table:formula="of:=DEC2HEX([.H98])" office:value-type="string" office:string-value="7EBDAA">
            <text:p>7EBDAA</text:p>
          </table:table-cell>
          <table:table-cell office:value-type="float" office:value="8306090">
            <text:p>8306090</text:p>
          </table:table-cell>
          <table:table-cell office:value-type="float" office:value="8305719">
            <text:p>830571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バルダーボウ</text:p>
          </table:table-cell>
          <table:table-cell office:value-type="string">
            <text:p>54</text:p>
          </table:table-cell>
          <table:table-cell table:formula="of:=DEC2HEX([.I99])" office:value-type="string" office:string-value="7EBC39">
            <text:p>7EBC39</text:p>
          </table:table-cell>
          <table:table-cell/>
          <table:table-cell office:value-type="float" office:value="63">
            <text:p>63</text:p>
          </table:table-cell>
          <table:table-cell table:formula="of:=DEC2HEX([.H99])" office:value-type="string" office:string-value="7EBDAB">
            <text:p>7EBDAB</text:p>
          </table:table-cell>
          <table:table-cell office:value-type="float" office:value="8306091">
            <text:p>8306091</text:p>
          </table:table-cell>
          <table:table-cell office:value-type="float" office:value="8305721">
            <text:p>830572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雷神の弓</text:p>
          </table:table-cell>
          <table:table-cell office:value-type="string">
            <text:p>55</text:p>
          </table:table-cell>
          <table:table-cell table:formula="of:=DEC2HEX([.I100])" office:value-type="string" office:string-value="7EBC3B">
            <text:p>7EBC3B</text:p>
          </table:table-cell>
          <table:table-cell/>
          <table:table-cell office:value-type="string">
            <text:p>01</text:p>
          </table:table-cell>
          <table:table-cell table:formula="of:=DEC2HEX([.H100])" office:value-type="string" office:string-value="7EBDAC">
            <text:p>7EBDAC</text:p>
          </table:table-cell>
          <table:table-cell office:value-type="float" office:value="8306092">
            <text:p>8306092</text:p>
          </table:table-cell>
          <table:table-cell office:value-type="float" office:value="8305723">
            <text:p>830572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烈火の弓</text:p>
          </table:table-cell>
          <table:table-cell office:value-type="string">
            <text:p>56</text:p>
          </table:table-cell>
          <table:table-cell table:formula="of:=DEC2HEX([.I101])" office:value-type="string" office:string-value="7EBC3D">
            <text:p>7EBC3D</text:p>
          </table:table-cell>
          <table:table-cell/>
          <table:table-cell office:value-type="string">
            <text:p>01</text:p>
          </table:table-cell>
          <table:table-cell table:formula="of:=DEC2HEX([.H101])" office:value-type="string" office:string-value="7EBDAD">
            <text:p>7EBDAD</text:p>
          </table:table-cell>
          <table:table-cell office:value-type="float" office:value="8306093">
            <text:p>8306093</text:p>
          </table:table-cell>
          <table:table-cell office:value-type="float" office:value="8305725">
            <text:p>83057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砂塵の弓</text:p>
          </table:table-cell>
          <table:table-cell office:value-type="string">
            <text:p>57</text:p>
          </table:table-cell>
          <table:table-cell table:formula="of:=DEC2HEX([.I102])" office:value-type="string" office:string-value="7EBC3F">
            <text:p>7EBC3F</text:p>
          </table:table-cell>
          <table:table-cell/>
          <table:table-cell office:value-type="string">
            <text:p>01</text:p>
          </table:table-cell>
          <table:table-cell table:formula="of:=DEC2HEX([.H102])" office:value-type="string" office:string-value="7EBDAE">
            <text:p>7EBDAE</text:p>
          </table:table-cell>
          <table:table-cell office:value-type="float" office:value="8306094">
            <text:p>8306094</text:p>
          </table:table-cell>
          <table:table-cell office:value-type="float" office:value="8305727">
            <text:p>830572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凍土の弓</text:p>
          </table:table-cell>
          <table:table-cell office:value-type="string">
            <text:p>58</text:p>
          </table:table-cell>
          <table:table-cell table:formula="of:=DEC2HEX([.I103])" office:value-type="string" office:string-value="7EBC41">
            <text:p>7EBC41</text:p>
          </table:table-cell>
          <table:table-cell/>
          <table:table-cell office:value-type="string">
            <text:p>01</text:p>
          </table:table-cell>
          <table:table-cell table:formula="of:=DEC2HEX([.H103])" office:value-type="string" office:string-value="7EBDAF">
            <text:p>7EBDAF</text:p>
          </table:table-cell>
          <table:table-cell office:value-type="float" office:value="8306095">
            <text:p>8306095</text:p>
          </table:table-cell>
          <table:table-cell office:value-type="float" office:value="8305729">
            <text:p>8305729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クレシェンテ</text:p>
          </table:table-cell>
          <table:table-cell office:value-type="string">
            <text:p>59</text:p>
          </table:table-cell>
          <table:table-cell table:formula="of:=DEC2HEX([.I104])" office:value-type="string" office:string-value="7EBC43">
            <text:p>7EBC43</text:p>
          </table:table-cell>
          <table:table-cell/>
          <table:table-cell office:value-type="string">
            <text:p>01</text:p>
          </table:table-cell>
          <table:table-cell table:formula="of:=DEC2HEX([.H104])" office:value-type="string" office:string-value="7EBDB0">
            <text:p>7EBDB0</text:p>
          </table:table-cell>
          <table:table-cell office:value-type="float" office:value="8306096">
            <text:p>8306096</text:p>
          </table:table-cell>
          <table:table-cell office:value-type="float" office:value="8305731">
            <text:p>8305731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混沌の弓</text:p>
          </table:table-cell>
          <table:table-cell office:value-type="string">
            <text:p>5A</text:p>
          </table:table-cell>
          <table:table-cell table:formula="of:=DEC2HEX([.I105])" office:value-type="string" office:string-value="7EBC45">
            <text:p>7EBC45</text:p>
          </table:table-cell>
          <table:table-cell/>
          <table:table-cell office:value-type="string">
            <text:p>01</text:p>
          </table:table-cell>
          <table:table-cell table:formula="of:=DEC2HEX([.H105])" office:value-type="string" office:string-value="7EBDB1">
            <text:p>7EBDB1</text:p>
          </table:table-cell>
          <table:table-cell office:value-type="float" office:value="8306097">
            <text:p>8306097</text:p>
          </table:table-cell>
          <table:table-cell office:value-type="float" office:value="8305733">
            <text:p>830573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ジィルガの魔弓</text:p>
          </table:table-cell>
          <table:table-cell office:value-type="string">
            <text:p>5B</text:p>
          </table:table-cell>
          <table:table-cell table:formula="of:=DEC2HEX([.I106])" office:value-type="string" office:string-value="7EBC47">
            <text:p>7EBC47</text:p>
          </table:table-cell>
          <table:table-cell/>
          <table:table-cell office:value-type="string">
            <text:p>01</text:p>
          </table:table-cell>
          <table:table-cell table:formula="of:=DEC2HEX([.H106])" office:value-type="string" office:string-value="7EBDB2">
            <text:p>7EBDB2</text:p>
          </table:table-cell>
          <table:table-cell office:value-type="float" office:value="8306098">
            <text:p>8306098</text:p>
          </table:table-cell>
          <table:table-cell office:value-type="float" office:value="8305735">
            <text:p>830573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ボウガン</text:p>
          </table:table-cell>
          <table:table-cell office:value-type="string">
            <text:p>5C</text:p>
          </table:table-cell>
          <table:table-cell table:formula="of:=DEC2HEX([.I107])" office:value-type="string" office:string-value="7EBC49">
            <text:p>7EBC49</text:p>
          </table:table-cell>
          <table:table-cell/>
          <table:table-cell office:value-type="float" office:value="63">
            <text:p>63</text:p>
          </table:table-cell>
          <table:table-cell table:formula="of:=DEC2HEX([.H107])" office:value-type="string" office:string-value="7EBDB3">
            <text:p>7EBDB3</text:p>
          </table:table-cell>
          <table:table-cell office:value-type="float" office:value="8306099">
            <text:p>8306099</text:p>
          </table:table-cell>
          <table:table-cell office:value-type="float" office:value="8305737">
            <text:p>830573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ツインクロスボウ</text:p>
          </table:table-cell>
          <table:table-cell office:value-type="string">
            <text:p>5D</text:p>
          </table:table-cell>
          <table:table-cell table:formula="of:=DEC2HEX([.I108])" office:value-type="string" office:string-value="7EBC4B">
            <text:p>7EBC4B</text:p>
          </table:table-cell>
          <table:table-cell/>
          <table:table-cell office:value-type="float" office:value="63">
            <text:p>63</text:p>
          </table:table-cell>
          <table:table-cell table:formula="of:=DEC2HEX([.H108])" office:value-type="string" office:string-value="7EBDB4">
            <text:p>7EBDB4</text:p>
          </table:table-cell>
          <table:table-cell office:value-type="float" office:value="8306100">
            <text:p>8306100</text:p>
          </table:table-cell>
          <table:table-cell office:value-type="float" office:value="8305739">
            <text:p>8305739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セントクロスボウ</text:p>
          </table:table-cell>
          <table:table-cell office:value-type="string">
            <text:p>5E</text:p>
          </table:table-cell>
          <table:table-cell table:formula="of:=DEC2HEX([.I109])" office:value-type="string" office:string-value="7EBC4D">
            <text:p>7EBC4D</text:p>
          </table:table-cell>
          <table:table-cell/>
          <table:table-cell office:value-type="string">
            <text:p>01</text:p>
          </table:table-cell>
          <table:table-cell table:formula="of:=DEC2HEX([.H109])" office:value-type="string" office:string-value="7EBDB5">
            <text:p>7EBDB5</text:p>
          </table:table-cell>
          <table:table-cell office:value-type="float" office:value="8306101">
            <text:p>8306101</text:p>
          </table:table-cell>
          <table:table-cell office:value-type="float" office:value="8305741">
            <text:p>830574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ゲルゲの吹矢</text:p>
          </table:table-cell>
          <table:table-cell office:value-type="string">
            <text:p>5F</text:p>
          </table:table-cell>
          <table:table-cell table:formula="of:=DEC2HEX([.I110])" office:value-type="string" office:string-value="7EBC4F">
            <text:p>7EBC4F</text:p>
          </table:table-cell>
          <table:table-cell/>
          <table:table-cell office:value-type="string">
            <text:p>01</text:p>
          </table:table-cell>
          <table:table-cell table:formula="of:=DEC2HEX([.H110])" office:value-type="string" office:string-value="7EBDB6">
            <text:p>7EBDB6</text:p>
          </table:table-cell>
          <table:table-cell office:value-type="float" office:value="8306102">
            <text:p>8306102</text:p>
          </table:table-cell>
          <table:table-cell office:value-type="float" office:value="8305743">
            <text:p>830574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リムファイアー（汎用）</text:p>
          </table:table-cell>
          <table:table-cell office:value-type="string">
            <text:p>60</text:p>
          </table:table-cell>
          <table:table-cell table:formula="of:=DEC2HEX([.I111])" office:value-type="string" office:string-value="7EBC51">
            <text:p>7EBC51</text:p>
          </table:table-cell>
          <table:table-cell/>
          <table:table-cell office:value-type="string">
            <text:p>01</text:p>
          </table:table-cell>
          <table:table-cell table:formula="of:=DEC2HEX([.H111])" office:value-type="string" office:string-value="7EBDB7">
            <text:p>7EBDB7</text:p>
          </table:table-cell>
          <table:table-cell office:value-type="float" office:value="8306103">
            <text:p>8306103</text:p>
          </table:table-cell>
          <table:table-cell office:value-type="float" office:value="8305745">
            <text:p>830574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カマンダスガン（汎用）</text:p>
          </table:table-cell>
          <table:table-cell office:value-type="string">
            <text:p>61</text:p>
          </table:table-cell>
          <table:table-cell table:formula="of:=DEC2HEX([.I112])" office:value-type="string" office:string-value="7EBC53">
            <text:p>7EBC53</text:p>
          </table:table-cell>
          <table:table-cell/>
          <table:table-cell office:value-type="string">
            <text:p>01</text:p>
          </table:table-cell>
          <table:table-cell table:formula="of:=DEC2HEX([.H112])" office:value-type="string" office:string-value="7EBDB8">
            <text:p>7EBDB8</text:p>
          </table:table-cell>
          <table:table-cell office:value-type="float" office:value="8306104">
            <text:p>8306104</text:p>
          </table:table-cell>
          <table:table-cell office:value-type="float" office:value="8305747">
            <text:p>8305747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アッサルト（汎用）</text:p>
          </table:table-cell>
          <table:table-cell office:value-type="string">
            <text:p>62</text:p>
          </table:table-cell>
          <table:table-cell table:formula="of:=DEC2HEX([.I113])" office:value-type="string" office:string-value="7EBC55">
            <text:p>7EBC55</text:p>
          </table:table-cell>
          <table:table-cell/>
          <table:table-cell office:value-type="string">
            <text:p>01</text:p>
          </table:table-cell>
          <table:table-cell table:formula="of:=DEC2HEX([.H113])" office:value-type="string" office:string-value="7EBDB9">
            <text:p>7EBDB9</text:p>
          </table:table-cell>
          <table:table-cell office:value-type="float" office:value="8306105">
            <text:p>8306105</text:p>
          </table:table-cell>
          <table:table-cell office:value-type="float" office:value="8305749">
            <text:p>8305749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タワーシールド</text:p>
          </table:table-cell>
          <table:table-cell office:value-type="string">
            <text:p>63</text:p>
          </table:table-cell>
          <table:table-cell table:formula="of:=DEC2HEX([.I114])" office:value-type="string" office:string-value="7EBC57">
            <text:p>7EBC57</text:p>
          </table:table-cell>
          <table:table-cell/>
          <table:table-cell office:value-type="float" office:value="63">
            <text:p>63</text:p>
          </table:table-cell>
          <table:table-cell table:formula="of:=DEC2HEX([.H114])" office:value-type="string" office:string-value="7EBDBA">
            <text:p>7EBDBA</text:p>
          </table:table-cell>
          <table:table-cell office:value-type="float" office:value="8306106">
            <text:p>8306106</text:p>
          </table:table-cell>
          <table:table-cell office:value-type="float" office:value="8305751">
            <text:p>8305751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バルダーシールド</text:p>
          </table:table-cell>
          <table:table-cell office:value-type="string">
            <text:p>64</text:p>
          </table:table-cell>
          <table:table-cell table:formula="of:=DEC2HEX([.I115])" office:value-type="string" office:string-value="7EBC59">
            <text:p>7EBC59</text:p>
          </table:table-cell>
          <table:table-cell/>
          <table:table-cell office:value-type="float" office:value="63">
            <text:p>63</text:p>
          </table:table-cell>
          <table:table-cell table:formula="of:=DEC2HEX([.H115])" office:value-type="string" office:string-value="7EBDBB">
            <text:p>7EBDBB</text:p>
          </table:table-cell>
          <table:table-cell office:value-type="float" office:value="8306107">
            <text:p>8306107</text:p>
          </table:table-cell>
          <table:table-cell office:value-type="float" office:value="8305753">
            <text:p>8305753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ドラゴンシールド</text:p>
          </table:table-cell>
          <table:table-cell office:value-type="string">
            <text:p>65</text:p>
          </table:table-cell>
          <table:table-cell table:formula="of:=DEC2HEX([.I116])" office:value-type="string" office:string-value="7EBC5B">
            <text:p>7EBC5B</text:p>
          </table:table-cell>
          <table:table-cell/>
          <table:table-cell office:value-type="float" office:value="63">
            <text:p>63</text:p>
          </table:table-cell>
          <table:table-cell table:formula="of:=DEC2HEX([.H116])" office:value-type="string" office:string-value="7EBDBC">
            <text:p>7EBDBC</text:p>
          </table:table-cell>
          <table:table-cell office:value-type="float" office:value="8306108">
            <text:p>8306108</text:p>
          </table:table-cell>
          <table:table-cell office:value-type="float" office:value="8305755">
            <text:p>830575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破魔の盾</text:p>
          </table:table-cell>
          <table:table-cell office:value-type="string">
            <text:p>66</text:p>
          </table:table-cell>
          <table:table-cell table:formula="of:=DEC2HEX([.I117])" office:value-type="string" office:string-value="7EBC5D">
            <text:p>7EBC5D</text:p>
          </table:table-cell>
          <table:table-cell/>
          <table:table-cell office:value-type="string">
            <text:p>01</text:p>
          </table:table-cell>
          <table:table-cell table:formula="of:=DEC2HEX([.H117])" office:value-type="string" office:string-value="7EBDBD">
            <text:p>7EBDBD</text:p>
          </table:table-cell>
          <table:table-cell office:value-type="float" office:value="8306109">
            <text:p>8306109</text:p>
          </table:table-cell>
          <table:table-cell office:value-type="float" office:value="8305757">
            <text:p>8305757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サンダーシールド</text:p>
          </table:table-cell>
          <table:table-cell office:value-type="string">
            <text:p>67</text:p>
          </table:table-cell>
          <table:table-cell table:formula="of:=DEC2HEX([.I118])" office:value-type="string" office:string-value="7EBC5F">
            <text:p>7EBC5F</text:p>
          </table:table-cell>
          <table:table-cell/>
          <table:table-cell office:value-type="string">
            <text:p>01</text:p>
          </table:table-cell>
          <table:table-cell table:formula="of:=DEC2HEX([.H118])" office:value-type="string" office:string-value="7EBDBE">
            <text:p>7EBDBE</text:p>
          </table:table-cell>
          <table:table-cell office:value-type="float" office:value="8306110">
            <text:p>8306110</text:p>
          </table:table-cell>
          <table:table-cell office:value-type="float" office:value="8305759">
            <text:p>8305759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フレイムシールド</text:p>
          </table:table-cell>
          <table:table-cell office:value-type="string">
            <text:p>68</text:p>
          </table:table-cell>
          <table:table-cell table:formula="of:=DEC2HEX([.I119])" office:value-type="string" office:string-value="7EBC61">
            <text:p>7EBC61</text:p>
          </table:table-cell>
          <table:table-cell/>
          <table:table-cell office:value-type="string">
            <text:p>01</text:p>
          </table:table-cell>
          <table:table-cell table:formula="of:=DEC2HEX([.H119])" office:value-type="string" office:string-value="7EBDBF">
            <text:p>7EBDBF</text:p>
          </table:table-cell>
          <table:table-cell office:value-type="float" office:value="8306111">
            <text:p>8306111</text:p>
          </table:table-cell>
          <table:table-cell office:value-type="float" office:value="8305761">
            <text:p>8305761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ソイルシールド</text:p>
          </table:table-cell>
          <table:table-cell office:value-type="string">
            <text:p>69</text:p>
          </table:table-cell>
          <table:table-cell table:formula="of:=DEC2HEX([.I120])" office:value-type="string" office:string-value="7EBC63">
            <text:p>7EBC63</text:p>
          </table:table-cell>
          <table:table-cell/>
          <table:table-cell office:value-type="string">
            <text:p>01</text:p>
          </table:table-cell>
          <table:table-cell table:formula="of:=DEC2HEX([.H120])" office:value-type="string" office:string-value="7EBDC0">
            <text:p>7EBDC0</text:p>
          </table:table-cell>
          <table:table-cell office:value-type="float" office:value="8306112">
            <text:p>8306112</text:p>
          </table:table-cell>
          <table:table-cell office:value-type="float" office:value="8305763">
            <text:p>830576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アイスシールド</text:p>
          </table:table-cell>
          <table:table-cell office:value-type="string">
            <text:p>6A</text:p>
          </table:table-cell>
          <table:table-cell table:formula="of:=DEC2HEX([.I121])" office:value-type="string" office:string-value="7EBC65">
            <text:p>7EBC65</text:p>
          </table:table-cell>
          <table:table-cell/>
          <table:table-cell office:value-type="string">
            <text:p>01</text:p>
          </table:table-cell>
          <table:table-cell table:formula="of:=DEC2HEX([.H121])" office:value-type="string" office:string-value="7EBDC1">
            <text:p>7EBDC1</text:p>
          </table:table-cell>
          <table:table-cell office:value-type="float" office:value="8306113">
            <text:p>8306113</text:p>
          </table:table-cell>
          <table:table-cell office:value-type="float" office:value="8305765">
            <text:p>830576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聖者の盾</text:p>
          </table:table-cell>
          <table:table-cell office:value-type="string">
            <text:p>6B</text:p>
          </table:table-cell>
          <table:table-cell table:formula="of:=DEC2HEX([.I122])" office:value-type="string" office:string-value="7EBC67">
            <text:p>7EBC67</text:p>
          </table:table-cell>
          <table:table-cell/>
          <table:table-cell office:value-type="string">
            <text:p>01</text:p>
          </table:table-cell>
          <table:table-cell table:formula="of:=DEC2HEX([.H122])" office:value-type="string" office:string-value="7EBDC2">
            <text:p>7EBDC2</text:p>
          </table:table-cell>
          <table:table-cell office:value-type="float" office:value="8306114">
            <text:p>8306114</text:p>
          </table:table-cell>
          <table:table-cell office:value-type="float" office:value="8305767">
            <text:p>8305767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オウガシールド</text:p>
          </table:table-cell>
          <table:table-cell office:value-type="string">
            <text:p>6C</text:p>
          </table:table-cell>
          <table:table-cell table:formula="of:=DEC2HEX([.I123])" office:value-type="string" office:string-value="7EBC69">
            <text:p>7EBC69</text:p>
          </table:table-cell>
          <table:table-cell/>
          <table:table-cell office:value-type="string">
            <text:p>01</text:p>
          </table:table-cell>
          <table:table-cell table:formula="of:=DEC2HEX([.H123])" office:value-type="string" office:string-value="7EBDC3">
            <text:p>7EBDC3</text:p>
          </table:table-cell>
          <table:table-cell office:value-type="float" office:value="8306115">
            <text:p>8306115</text:p>
          </table:table-cell>
          <table:table-cell office:value-type="float" office:value="8305769">
            <text:p>8305769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パワーグラブ</text:p>
          </table:table-cell>
          <table:table-cell office:value-type="string">
            <text:p>6D</text:p>
          </table:table-cell>
          <table:table-cell table:formula="of:=DEC2HEX([.I124])" office:value-type="string" office:string-value="7EBC6B">
            <text:p>7EBC6B</text:p>
          </table:table-cell>
          <table:table-cell/>
          <table:table-cell office:value-type="float" office:value="63">
            <text:p>63</text:p>
          </table:table-cell>
          <table:table-cell table:formula="of:=DEC2HEX([.H124])" office:value-type="string" office:string-value="7EBDC4">
            <text:p>7EBDC4</text:p>
          </table:table-cell>
          <table:table-cell office:value-type="float" office:value="8306116">
            <text:p>8306116</text:p>
          </table:table-cell>
          <table:table-cell office:value-type="float" office:value="8305771">
            <text:p>830577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バルダーグラブ</text:p>
          </table:table-cell>
          <table:table-cell office:value-type="string">
            <text:p>6E</text:p>
          </table:table-cell>
          <table:table-cell table:formula="of:=DEC2HEX([.I125])" office:value-type="string" office:string-value="7EBC6D">
            <text:p>7EBC6D</text:p>
          </table:table-cell>
          <table:table-cell/>
          <table:table-cell office:value-type="float" office:value="63">
            <text:p>63</text:p>
          </table:table-cell>
          <table:table-cell table:formula="of:=DEC2HEX([.H125])" office:value-type="string" office:string-value="7EBDC5">
            <text:p>7EBDC5</text:p>
          </table:table-cell>
          <table:table-cell office:value-type="float" office:value="8306117">
            <text:p>8306117</text:p>
          </table:table-cell>
          <table:table-cell office:value-type="float" office:value="8305773">
            <text:p>8305773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むずがゆい小手</text:p>
          </table:table-cell>
          <table:table-cell office:value-type="string">
            <text:p>6F</text:p>
          </table:table-cell>
          <table:table-cell table:formula="of:=DEC2HEX([.I126])" office:value-type="string" office:string-value="7EBC6F">
            <text:p>7EBC6F</text:p>
          </table:table-cell>
          <table:table-cell/>
          <table:table-cell office:value-type="string">
            <text:p>01</text:p>
          </table:table-cell>
          <table:table-cell table:formula="of:=DEC2HEX([.H126])" office:value-type="string" office:string-value="7EBDC6">
            <text:p>7EBDC6</text:p>
          </table:table-cell>
          <table:table-cell office:value-type="float" office:value="8306118">
            <text:p>8306118</text:p>
          </table:table-cell>
          <table:table-cell office:value-type="float" office:value="8305775">
            <text:p>830577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ビビッドリング</text:p>
          </table:table-cell>
          <table:table-cell office:value-type="string">
            <text:p>96</text:p>
          </table:table-cell>
          <table:table-cell table:formula="of:=DEC2HEX([.I127])" office:value-type="string" office:string-value="7EBC71">
            <text:p>7EBC71</text:p>
          </table:table-cell>
          <table:table-cell/>
          <table:table-cell office:value-type="float" office:value="63">
            <text:p>63</text:p>
          </table:table-cell>
          <table:table-cell table:formula="of:=DEC2HEX([.H127])" office:value-type="string" office:string-value="7EBDC7">
            <text:p>7EBDC7</text:p>
          </table:table-cell>
          <table:table-cell office:value-type="float" office:value="8306119">
            <text:p>8306119</text:p>
          </table:table-cell>
          <table:table-cell office:value-type="float" office:value="8305777">
            <text:p>8305777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知性の指輪</text:p>
          </table:table-cell>
          <table:table-cell office:value-type="string">
            <text:p>97</text:p>
          </table:table-cell>
          <table:table-cell table:formula="of:=DEC2HEX([.I128])" office:value-type="string" office:string-value="7EBC73">
            <text:p>7EBC73</text:p>
          </table:table-cell>
          <table:table-cell/>
          <table:table-cell office:value-type="float" office:value="63">
            <text:p>63</text:p>
          </table:table-cell>
          <table:table-cell table:formula="of:=DEC2HEX([.H128])" office:value-type="string" office:string-value="7EBDC8">
            <text:p>7EBDC8</text:p>
          </table:table-cell>
          <table:table-cell office:value-type="float" office:value="8306120">
            <text:p>8306120</text:p>
          </table:table-cell>
          <table:table-cell office:value-type="float" office:value="8305779">
            <text:p>8305779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ウイングリング</text:p>
          </table:table-cell>
          <table:table-cell office:value-type="string">
            <text:p>98</text:p>
          </table:table-cell>
          <table:table-cell table:formula="of:=DEC2HEX([.I129])" office:value-type="string" office:string-value="7EBC75">
            <text:p>7EBC75</text:p>
          </table:table-cell>
          <table:table-cell/>
          <table:table-cell office:value-type="string">
            <text:p>01</text:p>
          </table:table-cell>
          <table:table-cell table:formula="of:=DEC2HEX([.H129])" office:value-type="string" office:string-value="7EBDC9">
            <text:p>7EBDC9</text:p>
          </table:table-cell>
          <table:table-cell office:value-type="float" office:value="8306121">
            <text:p>8306121</text:p>
          </table:table-cell>
          <table:table-cell office:value-type="float" office:value="8305781">
            <text:p>830578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ワープリング</text:p>
          </table:table-cell>
          <table:table-cell office:value-type="string">
            <text:p>99</text:p>
          </table:table-cell>
          <table:table-cell table:formula="of:=DEC2HEX([.I130])" office:value-type="string" office:string-value="7EBC77">
            <text:p>7EBC77</text:p>
          </table:table-cell>
          <table:table-cell/>
          <table:table-cell office:value-type="string">
            <text:p>01</text:p>
          </table:table-cell>
          <table:table-cell table:formula="of:=DEC2HEX([.H130])" office:value-type="string" office:string-value="7EBDCA">
            <text:p>7EBDCA</text:p>
          </table:table-cell>
          <table:table-cell office:value-type="float" office:value="8306122">
            <text:p>8306122</text:p>
          </table:table-cell>
          <table:table-cell office:value-type="float" office:value="8305783">
            <text:p>8305783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フロートリング</text:p>
          </table:table-cell>
          <table:table-cell office:value-type="string">
            <text:p>9A</text:p>
          </table:table-cell>
          <table:table-cell table:formula="of:=DEC2HEX([.I131])" office:value-type="string" office:string-value="7EBC79">
            <text:p>7EBC79</text:p>
          </table:table-cell>
          <table:table-cell/>
          <table:table-cell office:value-type="string">
            <text:p>01</text:p>
          </table:table-cell>
          <table:table-cell table:formula="of:=DEC2HEX([.H131])" office:value-type="string" office:string-value="7EBDCB">
            <text:p>7EBDCB</text:p>
          </table:table-cell>
          <table:table-cell office:value-type="float" office:value="8306123">
            <text:p>8306123</text:p>
          </table:table-cell>
          <table:table-cell office:value-type="float" office:value="8305785">
            <text:p>830578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疾風の指輪</text:p>
          </table:table-cell>
          <table:table-cell office:value-type="string">
            <text:p>9B</text:p>
          </table:table-cell>
          <table:table-cell table:formula="of:=DEC2HEX([.I132])" office:value-type="string" office:string-value="7EBC7B">
            <text:p>7EBC7B</text:p>
          </table:table-cell>
          <table:table-cell/>
          <table:table-cell office:value-type="string">
            <text:p>01</text:p>
          </table:table-cell>
          <table:table-cell table:formula="of:=DEC2HEX([.H132])" office:value-type="string" office:string-value="7EBDCC">
            <text:p>7EBDCC</text:p>
          </table:table-cell>
          <table:table-cell office:value-type="float" office:value="8306124">
            <text:p>8306124</text:p>
          </table:table-cell>
          <table:table-cell office:value-type="float" office:value="8305787">
            <text:p>8305787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火竜の指輪</text:p>
          </table:table-cell>
          <table:table-cell office:value-type="string">
            <text:p>9C</text:p>
          </table:table-cell>
          <table:table-cell table:formula="of:=DEC2HEX([.I133])" office:value-type="string" office:string-value="7EBC7D">
            <text:p>7EBC7D</text:p>
          </table:table-cell>
          <table:table-cell/>
          <table:table-cell office:value-type="string">
            <text:p>01</text:p>
          </table:table-cell>
          <table:table-cell table:formula="of:=DEC2HEX([.H133])" office:value-type="string" office:string-value="7EBDCD">
            <text:p>7EBDCD</text:p>
          </table:table-cell>
          <table:table-cell office:value-type="float" office:value="8306125">
            <text:p>8306125</text:p>
          </table:table-cell>
          <table:table-cell office:value-type="float" office:value="8305789">
            <text:p>8305789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大地の指輪</text:p>
          </table:table-cell>
          <table:table-cell office:value-type="string">
            <text:p>9D</text:p>
          </table:table-cell>
          <table:table-cell table:formula="of:=DEC2HEX([.I134])" office:value-type="string" office:string-value="7EBC7F">
            <text:p>7EBC7F</text:p>
          </table:table-cell>
          <table:table-cell/>
          <table:table-cell office:value-type="string">
            <text:p>01</text:p>
          </table:table-cell>
          <table:table-cell table:formula="of:=DEC2HEX([.H134])" office:value-type="string" office:string-value="7EBDCE">
            <text:p>7EBDCE</text:p>
          </table:table-cell>
          <table:table-cell office:value-type="float" office:value="8306126">
            <text:p>8306126</text:p>
          </table:table-cell>
          <table:table-cell office:value-type="float" office:value="8305791">
            <text:p>830579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アクアリング</text:p>
          </table:table-cell>
          <table:table-cell office:value-type="string">
            <text:p>9E</text:p>
          </table:table-cell>
          <table:table-cell table:formula="of:=DEC2HEX([.I135])" office:value-type="string" office:string-value="7EBC81">
            <text:p>7EBC81</text:p>
          </table:table-cell>
          <table:table-cell/>
          <table:table-cell office:value-type="string">
            <text:p>01</text:p>
          </table:table-cell>
          <table:table-cell table:formula="of:=DEC2HEX([.H135])" office:value-type="string" office:string-value="7EBDCF">
            <text:p>7EBDCF</text:p>
          </table:table-cell>
          <table:table-cell office:value-type="float" office:value="8306127">
            <text:p>8306127</text:p>
          </table:table-cell>
          <table:table-cell office:value-type="float" office:value="8305793">
            <text:p>830579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聖なる指輪</text:p>
          </table:table-cell>
          <table:table-cell office:value-type="string">
            <text:p>9F</text:p>
          </table:table-cell>
          <table:table-cell table:formula="of:=DEC2HEX([.I136])" office:value-type="string" office:string-value="7EBC83">
            <text:p>7EBC83</text:p>
          </table:table-cell>
          <table:table-cell/>
          <table:table-cell office:value-type="string">
            <text:p>01</text:p>
          </table:table-cell>
          <table:table-cell table:formula="of:=DEC2HEX([.H136])" office:value-type="string" office:string-value="7EBDD0">
            <text:p>7EBDD0</text:p>
          </table:table-cell>
          <table:table-cell office:value-type="float" office:value="8306128">
            <text:p>8306128</text:p>
          </table:table-cell>
          <table:table-cell office:value-type="float" office:value="8305795">
            <text:p>830579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死霊の指輪</text:p>
          </table:table-cell>
          <table:table-cell office:value-type="string">
            <text:p>A0</text:p>
          </table:table-cell>
          <table:table-cell table:formula="of:=DEC2HEX([.I137])" office:value-type="string" office:string-value="7EBC85">
            <text:p>7EBC85</text:p>
          </table:table-cell>
          <table:table-cell/>
          <table:table-cell office:value-type="string">
            <text:p>01</text:p>
          </table:table-cell>
          <table:table-cell table:formula="of:=DEC2HEX([.H137])" office:value-type="string" office:string-value="7EBDD1">
            <text:p>7EBDD1</text:p>
          </table:table-cell>
          <table:table-cell office:value-type="float" office:value="8306129">
            <text:p>8306129</text:p>
          </table:table-cell>
          <table:table-cell office:value-type="float" office:value="8305797">
            <text:p>8305797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死者の指輪</text:p>
          </table:table-cell>
          <table:table-cell office:value-type="string">
            <text:p>A1</text:p>
          </table:table-cell>
          <table:table-cell table:formula="of:=DEC2HEX([.I138])" office:value-type="string" office:string-value="7EBC87">
            <text:p>7EBC87</text:p>
          </table:table-cell>
          <table:table-cell/>
          <table:table-cell office:value-type="string">
            <text:p>01</text:p>
          </table:table-cell>
          <table:table-cell table:formula="of:=DEC2HEX([.H138])" office:value-type="string" office:string-value="7EBDD2">
            <text:p>7EBDD2</text:p>
          </table:table-cell>
          <table:table-cell office:value-type="float" office:value="8306130">
            <text:p>8306130</text:p>
          </table:table-cell>
          <table:table-cell office:value-type="float" office:value="8305799">
            <text:p>8305799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レザーアーマー</text:p>
          </table:table-cell>
          <table:table-cell office:value-type="string">
            <text:p>71</text:p>
          </table:table-cell>
          <table:table-cell table:formula="of:=DEC2HEX([.I139])" office:value-type="string" office:string-value="7EBC89">
            <text:p>7EBC89</text:p>
          </table:table-cell>
          <table:table-cell/>
          <table:table-cell office:value-type="float" office:value="63">
            <text:p>63</text:p>
          </table:table-cell>
          <table:table-cell table:formula="of:=DEC2HEX([.H139])" office:value-type="string" office:string-value="7EBDD3">
            <text:p>7EBDD3</text:p>
          </table:table-cell>
          <table:table-cell office:value-type="float" office:value="8306131">
            <text:p>8306131</text:p>
          </table:table-cell>
          <table:table-cell office:value-type="float" office:value="8305801">
            <text:p>8305801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チェインメイル</text:p>
          </table:table-cell>
          <table:table-cell office:value-type="string">
            <text:p>72</text:p>
          </table:table-cell>
          <table:table-cell table:formula="of:=DEC2HEX([.I140])" office:value-type="string" office:string-value="7EBC8B">
            <text:p>7EBC8B</text:p>
          </table:table-cell>
          <table:table-cell/>
          <table:table-cell office:value-type="float" office:value="63">
            <text:p>63</text:p>
          </table:table-cell>
          <table:table-cell table:formula="of:=DEC2HEX([.H140])" office:value-type="string" office:string-value="7EBDD4">
            <text:p>7EBDD4</text:p>
          </table:table-cell>
          <table:table-cell office:value-type="float" office:value="8306132">
            <text:p>8306132</text:p>
          </table:table-cell>
          <table:table-cell office:value-type="float" office:value="8305803">
            <text:p>8305803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バルダーアーマー</text:p>
          </table:table-cell>
          <table:table-cell office:value-type="string">
            <text:p>73</text:p>
          </table:table-cell>
          <table:table-cell table:formula="of:=DEC2HEX([.I141])" office:value-type="string" office:string-value="7EBC8D">
            <text:p>7EBC8D</text:p>
          </table:table-cell>
          <table:table-cell/>
          <table:table-cell office:value-type="float" office:value="63">
            <text:p>63</text:p>
          </table:table-cell>
          <table:table-cell table:formula="of:=DEC2HEX([.H141])" office:value-type="string" office:string-value="7EBDD5">
            <text:p>7EBDD5</text:p>
          </table:table-cell>
          <table:table-cell office:value-type="float" office:value="8306133">
            <text:p>8306133</text:p>
          </table:table-cell>
          <table:table-cell office:value-type="float" office:value="8305805">
            <text:p>830580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タイタニアメイル</text:p>
          </table:table-cell>
          <table:table-cell office:value-type="string">
            <text:p>74</text:p>
          </table:table-cell>
          <table:table-cell table:formula="of:=DEC2HEX([.I142])" office:value-type="string" office:string-value="7EBC8F">
            <text:p>7EBC8F</text:p>
          </table:table-cell>
          <table:table-cell/>
          <table:table-cell office:value-type="float" office:value="63">
            <text:p>63</text:p>
          </table:table-cell>
          <table:table-cell table:formula="of:=DEC2HEX([.H142])" office:value-type="string" office:string-value="7EBDD6">
            <text:p>7EBDD6</text:p>
          </table:table-cell>
          <table:table-cell office:value-type="float" office:value="8306134">
            <text:p>8306134</text:p>
          </table:table-cell>
          <table:table-cell office:value-type="float" office:value="8305807">
            <text:p>8305807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ドラゴンアーマー</text:p>
          </table:table-cell>
          <table:table-cell office:value-type="string">
            <text:p>75</text:p>
          </table:table-cell>
          <table:table-cell table:formula="of:=DEC2HEX([.I143])" office:value-type="string" office:string-value="7EBC91">
            <text:p>7EBC91</text:p>
          </table:table-cell>
          <table:table-cell/>
          <table:table-cell office:value-type="float" office:value="63">
            <text:p>63</text:p>
          </table:table-cell>
          <table:table-cell table:formula="of:=DEC2HEX([.H143])" office:value-type="string" office:string-value="7EBDD7">
            <text:p>7EBDD7</text:p>
          </table:table-cell>
          <table:table-cell office:value-type="float" office:value="8306135">
            <text:p>8306135</text:p>
          </table:table-cell>
          <table:table-cell office:value-type="float" office:value="8305809">
            <text:p>8305809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汗くさい甲胄</text:p>
          </table:table-cell>
          <table:table-cell office:value-type="string">
            <text:p>76</text:p>
          </table:table-cell>
          <table:table-cell table:formula="of:=DEC2HEX([.I144])" office:value-type="string" office:string-value="7EBC93">
            <text:p>7EBC93</text:p>
          </table:table-cell>
          <table:table-cell/>
          <table:table-cell office:value-type="string">
            <text:p>01</text:p>
          </table:table-cell>
          <table:table-cell table:formula="of:=DEC2HEX([.H144])" office:value-type="string" office:string-value="7EBDD8">
            <text:p>7EBDD8</text:p>
          </table:table-cell>
          <table:table-cell office:value-type="float" office:value="8306136">
            <text:p>8306136</text:p>
          </table:table-cell>
          <table:table-cell office:value-type="float" office:value="8305811">
            <text:p>8305811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ペレグリンメイル</text:p>
          </table:table-cell>
          <table:table-cell office:value-type="string">
            <text:p>77</text:p>
          </table:table-cell>
          <table:table-cell table:formula="of:=DEC2HEX([.I145])" office:value-type="string" office:string-value="7EBC95">
            <text:p>7EBC95</text:p>
          </table:table-cell>
          <table:table-cell/>
          <table:table-cell office:value-type="string">
            <text:p>01</text:p>
          </table:table-cell>
          <table:table-cell table:formula="of:=DEC2HEX([.H145])" office:value-type="string" office:string-value="7EBDD9">
            <text:p>7EBDD9</text:p>
          </table:table-cell>
          <table:table-cell office:value-type="float" office:value="8306137">
            <text:p>8306137</text:p>
          </table:table-cell>
          <table:table-cell office:value-type="float" office:value="8305813">
            <text:p>830581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ポイニクスメイル</text:p>
          </table:table-cell>
          <table:table-cell office:value-type="string">
            <text:p>78</text:p>
          </table:table-cell>
          <table:table-cell table:formula="of:=DEC2HEX([.I146])" office:value-type="string" office:string-value="7EBC97">
            <text:p>7EBC97</text:p>
          </table:table-cell>
          <table:table-cell/>
          <table:table-cell office:value-type="string">
            <text:p>01</text:p>
          </table:table-cell>
          <table:table-cell table:formula="of:=DEC2HEX([.H146])" office:value-type="string" office:string-value="7EBDDA">
            <text:p>7EBDDA</text:p>
          </table:table-cell>
          <table:table-cell office:value-type="float" office:value="8306138">
            <text:p>8306138</text:p>
          </table:table-cell>
          <table:table-cell office:value-type="float" office:value="8305815">
            <text:p>830581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ナサロークメイル</text:p>
          </table:table-cell>
          <table:table-cell office:value-type="string">
            <text:p>79</text:p>
          </table:table-cell>
          <table:table-cell table:formula="of:=DEC2HEX([.I147])" office:value-type="string" office:string-value="7EBC99">
            <text:p>7EBC99</text:p>
          </table:table-cell>
          <table:table-cell/>
          <table:table-cell office:value-type="string">
            <text:p>01</text:p>
          </table:table-cell>
          <table:table-cell table:formula="of:=DEC2HEX([.H147])" office:value-type="string" office:string-value="7EBDDB">
            <text:p>7EBDDB</text:p>
          </table:table-cell>
          <table:table-cell office:value-type="float" office:value="8306139">
            <text:p>8306139</text:p>
          </table:table-cell>
          <table:table-cell office:value-type="float" office:value="8305817">
            <text:p>8305817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フウェイルメイル</text:p>
          </table:table-cell>
          <table:table-cell office:value-type="string">
            <text:p>7A</text:p>
          </table:table-cell>
          <table:table-cell table:formula="of:=DEC2HEX([.I148])" office:value-type="string" office:string-value="7EBC9B">
            <text:p>7EBC9B</text:p>
          </table:table-cell>
          <table:table-cell/>
          <table:table-cell office:value-type="string">
            <text:p>01</text:p>
          </table:table-cell>
          <table:table-cell table:formula="of:=DEC2HEX([.H148])" office:value-type="string" office:string-value="7EBDDC">
            <text:p>7EBDDC</text:p>
          </table:table-cell>
          <table:table-cell office:value-type="float" office:value="8306140">
            <text:p>8306140</text:p>
          </table:table-cell>
          <table:table-cell office:value-type="float" office:value="8305819">
            <text:p>8305819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天使の鎧</text:p>
          </table:table-cell>
          <table:table-cell office:value-type="string">
            <text:p>7B</text:p>
          </table:table-cell>
          <table:table-cell table:formula="of:=DEC2HEX([.I149])" office:value-type="string" office:string-value="7EBC9D">
            <text:p>7EBC9D</text:p>
          </table:table-cell>
          <table:table-cell/>
          <table:table-cell office:value-type="string">
            <text:p>01</text:p>
          </table:table-cell>
          <table:table-cell table:formula="of:=DEC2HEX([.H149])" office:value-type="string" office:string-value="7EBDDD">
            <text:p>7EBDDD</text:p>
          </table:table-cell>
          <table:table-cell office:value-type="float" office:value="8306141">
            <text:p>8306141</text:p>
          </table:table-cell>
          <table:table-cell office:value-type="float" office:value="8305821">
            <text:p>8305821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死神の甲胄</text:p>
          </table:table-cell>
          <table:table-cell office:value-type="string">
            <text:p>7C</text:p>
          </table:table-cell>
          <table:table-cell table:formula="of:=DEC2HEX([.I150])" office:value-type="string" office:string-value="7EBC9F">
            <text:p>7EBC9F</text:p>
          </table:table-cell>
          <table:table-cell/>
          <table:table-cell office:value-type="string">
            <text:p>01</text:p>
          </table:table-cell>
          <table:table-cell table:formula="of:=DEC2HEX([.H150])" office:value-type="string" office:string-value="7EBDDE">
            <text:p>7EBDDE</text:p>
          </table:table-cell>
          <table:table-cell office:value-type="float" office:value="8306142">
            <text:p>8306142</text:p>
          </table:table-cell>
          <table:table-cell office:value-type="float" office:value="8305823">
            <text:p>8305823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オウガアーマー</text:p>
          </table:table-cell>
          <table:table-cell office:value-type="string">
            <text:p>7D</text:p>
          </table:table-cell>
          <table:table-cell table:formula="of:=DEC2HEX([.I151])" office:value-type="string" office:string-value="7EBCA1">
            <text:p>7EBCA1</text:p>
          </table:table-cell>
          <table:table-cell/>
          <table:table-cell office:value-type="string">
            <text:p>01</text:p>
          </table:table-cell>
          <table:table-cell table:formula="of:=DEC2HEX([.H151])" office:value-type="string" office:string-value="7EBDDF">
            <text:p>7EBDDF</text:p>
          </table:table-cell>
          <table:table-cell office:value-type="float" office:value="8306143">
            <text:p>8306143</text:p>
          </table:table-cell>
          <table:table-cell office:value-type="float" office:value="8305825">
            <text:p>830582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ローブ</text:p>
          </table:table-cell>
          <table:table-cell office:value-type="string">
            <text:p>7E</text:p>
          </table:table-cell>
          <table:table-cell table:formula="of:=DEC2HEX([.I152])" office:value-type="string" office:string-value="7EBCA3">
            <text:p>7EBCA3</text:p>
          </table:table-cell>
          <table:table-cell/>
          <table:table-cell office:value-type="float" office:value="63">
            <text:p>63</text:p>
          </table:table-cell>
          <table:table-cell table:formula="of:=DEC2HEX([.H152])" office:value-type="string" office:string-value="7EBDE0">
            <text:p>7EBDE0</text:p>
          </table:table-cell>
          <table:table-cell office:value-type="float" office:value="8306144">
            <text:p>8306144</text:p>
          </table:table-cell>
          <table:table-cell office:value-type="float" office:value="8305827">
            <text:p>8305827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魔術師のローブ</text:p>
          </table:table-cell>
          <table:table-cell office:value-type="string">
            <text:p>7F</text:p>
          </table:table-cell>
          <table:table-cell table:formula="of:=DEC2HEX([.I153])" office:value-type="string" office:string-value="7EBCA5">
            <text:p>7EBCA5</text:p>
          </table:table-cell>
          <table:table-cell/>
          <table:table-cell office:value-type="float" office:value="63">
            <text:p>63</text:p>
          </table:table-cell>
          <table:table-cell table:formula="of:=DEC2HEX([.H153])" office:value-type="string" office:string-value="7EBDE1">
            <text:p>7EBDE1</text:p>
          </table:table-cell>
          <table:table-cell office:value-type="float" office:value="8306145">
            <text:p>8306145</text:p>
          </table:table-cell>
          <table:table-cell office:value-type="float" office:value="8305829">
            <text:p>8305829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賢者の衣</text:p>
          </table:table-cell>
          <table:table-cell office:value-type="string">
            <text:p>80</text:p>
          </table:table-cell>
          <table:table-cell table:formula="of:=DEC2HEX([.I154])" office:value-type="string" office:string-value="7EBCA7">
            <text:p>7EBCA7</text:p>
          </table:table-cell>
          <table:table-cell/>
          <table:table-cell office:value-type="float" office:value="63">
            <text:p>63</text:p>
          </table:table-cell>
          <table:table-cell table:formula="of:=DEC2HEX([.H154])" office:value-type="string" office:string-value="7EBDE2">
            <text:p>7EBDE2</text:p>
          </table:table-cell>
          <table:table-cell office:value-type="float" office:value="8306146">
            <text:p>8306146</text:p>
          </table:table-cell>
          <table:table-cell office:value-type="float" office:value="8305831">
            <text:p>8305831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風の法衣</text:p>
          </table:table-cell>
          <table:table-cell office:value-type="string">
            <text:p>81</text:p>
          </table:table-cell>
          <table:table-cell table:formula="of:=DEC2HEX([.I155])" office:value-type="string" office:string-value="7EBCA9">
            <text:p>7EBCA9</text:p>
          </table:table-cell>
          <table:table-cell/>
          <table:table-cell office:value-type="string">
            <text:p>01</text:p>
          </table:table-cell>
          <table:table-cell table:formula="of:=DEC2HEX([.H155])" office:value-type="string" office:string-value="7EBDE3">
            <text:p>7EBDE3</text:p>
          </table:table-cell>
          <table:table-cell office:value-type="float" office:value="8306147">
            <text:p>8306147</text:p>
          </table:table-cell>
          <table:table-cell office:value-type="float" office:value="8305833">
            <text:p>8305833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炎の法衣</text:p>
          </table:table-cell>
          <table:table-cell office:value-type="string">
            <text:p>82</text:p>
          </table:table-cell>
          <table:table-cell table:formula="of:=DEC2HEX([.I156])" office:value-type="string" office:string-value="7EBCAB">
            <text:p>7EBCAB</text:p>
          </table:table-cell>
          <table:table-cell/>
          <table:table-cell office:value-type="string">
            <text:p>01</text:p>
          </table:table-cell>
          <table:table-cell table:formula="of:=DEC2HEX([.H156])" office:value-type="string" office:string-value="7EBDE4">
            <text:p>7EBDE4</text:p>
          </table:table-cell>
          <table:table-cell office:value-type="float" office:value="8306148">
            <text:p>8306148</text:p>
          </table:table-cell>
          <table:table-cell office:value-type="float" office:value="8305835">
            <text:p>830583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大地の法衣</text:p>
          </table:table-cell>
          <table:table-cell office:value-type="string">
            <text:p>83</text:p>
          </table:table-cell>
          <table:table-cell table:formula="of:=DEC2HEX([.I157])" office:value-type="string" office:string-value="7EBCAD">
            <text:p>7EBCAD</text:p>
          </table:table-cell>
          <table:table-cell/>
          <table:table-cell office:value-type="string">
            <text:p>01</text:p>
          </table:table-cell>
          <table:table-cell table:formula="of:=DEC2HEX([.H157])" office:value-type="string" office:string-value="7EBDE5">
            <text:p>7EBDE5</text:p>
          </table:table-cell>
          <table:table-cell office:value-type="float" office:value="8306149">
            <text:p>8306149</text:p>
          </table:table-cell>
          <table:table-cell office:value-type="float" office:value="8305837">
            <text:p>830583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水の法衣</text:p>
          </table:table-cell>
          <table:table-cell office:value-type="string">
            <text:p>84</text:p>
          </table:table-cell>
          <table:table-cell table:formula="of:=DEC2HEX([.I158])" office:value-type="string" office:string-value="7EBCAF">
            <text:p>7EBCAF</text:p>
          </table:table-cell>
          <table:table-cell/>
          <table:table-cell office:value-type="string">
            <text:p>01</text:p>
          </table:table-cell>
          <table:table-cell table:formula="of:=DEC2HEX([.H158])" office:value-type="string" office:string-value="7EBDE6">
            <text:p>7EBDE6</text:p>
          </table:table-cell>
          <table:table-cell office:value-type="float" office:value="8306150">
            <text:p>8306150</text:p>
          </table:table-cell>
          <table:table-cell office:value-type="float" office:value="8305839">
            <text:p>8305839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白の魔道衣</text:p>
          </table:table-cell>
          <table:table-cell office:value-type="string">
            <text:p>85</text:p>
          </table:table-cell>
          <table:table-cell table:formula="of:=DEC2HEX([.I159])" office:value-type="string" office:string-value="7EBCB1">
            <text:p>7EBCB1</text:p>
          </table:table-cell>
          <table:table-cell/>
          <table:table-cell office:value-type="string">
            <text:p>01</text:p>
          </table:table-cell>
          <table:table-cell table:formula="of:=DEC2HEX([.H159])" office:value-type="string" office:string-value="7EBDE7">
            <text:p>7EBDE7</text:p>
          </table:table-cell>
          <table:table-cell office:value-type="float" office:value="8306151">
            <text:p>8306151</text:p>
          </table:table-cell>
          <table:table-cell office:value-type="float" office:value="8305841">
            <text:p>8305841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黒の魔道衣</text:p>
          </table:table-cell>
          <table:table-cell office:value-type="string">
            <text:p>86</text:p>
          </table:table-cell>
          <table:table-cell table:formula="of:=DEC2HEX([.I160])" office:value-type="string" office:string-value="7EBCB3">
            <text:p>7EBCB3</text:p>
          </table:table-cell>
          <table:table-cell/>
          <table:table-cell office:value-type="string">
            <text:p>01</text:p>
          </table:table-cell>
          <table:table-cell table:formula="of:=DEC2HEX([.H160])" office:value-type="string" office:string-value="7EBDE8">
            <text:p>7EBDE8</text:p>
          </table:table-cell>
          <table:table-cell office:value-type="float" office:value="8306152">
            <text:p>8306152</text:p>
          </table:table-cell>
          <table:table-cell office:value-type="float" office:value="8305843">
            <text:p>8305843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バトルブーツ</text:p>
          </table:table-cell>
          <table:table-cell office:value-type="string">
            <text:p>8F</text:p>
          </table:table-cell>
          <table:table-cell table:formula="of:=DEC2HEX([.I161])" office:value-type="string" office:string-value="7EBCB5">
            <text:p>7EBCB5</text:p>
          </table:table-cell>
          <table:table-cell/>
          <table:table-cell office:value-type="float" office:value="63">
            <text:p>63</text:p>
          </table:table-cell>
          <table:table-cell table:formula="of:=DEC2HEX([.H161])" office:value-type="string" office:string-value="7EBDE9">
            <text:p>7EBDE9</text:p>
          </table:table-cell>
          <table:table-cell office:value-type="float" office:value="8306153">
            <text:p>8306153</text:p>
          </table:table-cell>
          <table:table-cell office:value-type="float" office:value="8305845">
            <text:p>830584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ウイングブーツ</text:p>
          </table:table-cell>
          <table:table-cell office:value-type="string">
            <text:p>90</text:p>
          </table:table-cell>
          <table:table-cell table:formula="of:=DEC2HEX([.I162])" office:value-type="string" office:string-value="7EBCB7">
            <text:p>7EBCB7</text:p>
          </table:table-cell>
          <table:table-cell/>
          <table:table-cell office:value-type="float" office:value="63">
            <text:p>63</text:p>
          </table:table-cell>
          <table:table-cell table:formula="of:=DEC2HEX([.H162])" office:value-type="string" office:string-value="7EBDEA">
            <text:p>7EBDEA</text:p>
          </table:table-cell>
          <table:table-cell office:value-type="float" office:value="8306154">
            <text:p>8306154</text:p>
          </table:table-cell>
          <table:table-cell office:value-type="float" office:value="8305847">
            <text:p>8305847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ワープシューズ</text:p>
          </table:table-cell>
          <table:table-cell office:value-type="string">
            <text:p>91</text:p>
          </table:table-cell>
          <table:table-cell table:formula="of:=DEC2HEX([.I163])" office:value-type="string" office:string-value="7EBCB9">
            <text:p>7EBCB9</text:p>
          </table:table-cell>
          <table:table-cell/>
          <table:table-cell office:value-type="string">
            <text:p>01</text:p>
          </table:table-cell>
          <table:table-cell table:formula="of:=DEC2HEX([.H163])" office:value-type="string" office:string-value="7EBDEB">
            <text:p>7EBDEB</text:p>
          </table:table-cell>
          <table:table-cell office:value-type="float" office:value="8306155">
            <text:p>8306155</text:p>
          </table:table-cell>
          <table:table-cell office:value-type="float" office:value="8305849">
            <text:p>8305849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スパークガード</text:p>
          </table:table-cell>
          <table:table-cell office:value-type="string">
            <text:p>92</text:p>
          </table:table-cell>
          <table:table-cell table:formula="of:=DEC2HEX([.I164])" office:value-type="string" office:string-value="7EBCBB">
            <text:p>7EBCBB</text:p>
          </table:table-cell>
          <table:table-cell/>
          <table:table-cell office:value-type="float" office:value="63">
            <text:p>63</text:p>
          </table:table-cell>
          <table:table-cell table:formula="of:=DEC2HEX([.H164])" office:value-type="string" office:string-value="7EBDEC">
            <text:p>7EBDEC</text:p>
          </table:table-cell>
          <table:table-cell office:value-type="float" office:value="8306156">
            <text:p>8306156</text:p>
          </table:table-cell>
          <table:table-cell office:value-type="float" office:value="8305851">
            <text:p>830585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グリーシーブーツ</text:p>
          </table:table-cell>
          <table:table-cell office:value-type="string">
            <text:p>93</text:p>
          </table:table-cell>
          <table:table-cell table:formula="of:=DEC2HEX([.I165])" office:value-type="string" office:string-value="7EBCBD">
            <text:p>7EBCBD</text:p>
          </table:table-cell>
          <table:table-cell/>
          <table:table-cell office:value-type="string">
            <text:p>01</text:p>
          </table:table-cell>
          <table:table-cell table:formula="of:=DEC2HEX([.H165])" office:value-type="string" office:string-value="7EBDED">
            <text:p>7EBDED</text:p>
          </table:table-cell>
          <table:table-cell office:value-type="float" office:value="8306157">
            <text:p>8306157</text:p>
          </table:table-cell>
          <table:table-cell office:value-type="float" office:value="8305853">
            <text:p>8305853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プレーテルブーツ</text:p>
          </table:table-cell>
          <table:table-cell office:value-type="string">
            <text:p>94</text:p>
          </table:table-cell>
          <table:table-cell table:formula="of:=DEC2HEX([.I166])" office:value-type="string" office:string-value="7EBCBF">
            <text:p>7EBCBF</text:p>
          </table:table-cell>
          <table:table-cell/>
          <table:table-cell office:value-type="string">
            <text:p>01</text:p>
          </table:table-cell>
          <table:table-cell table:formula="of:=DEC2HEX([.H166])" office:value-type="string" office:string-value="7EBDEE">
            <text:p>7EBDEE</text:p>
          </table:table-cell>
          <table:table-cell office:value-type="float" office:value="8306158">
            <text:p>8306158</text:p>
          </table:table-cell>
          <table:table-cell office:value-type="float" office:value="8305855">
            <text:p>830585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ゾンビブーツ</text:p>
          </table:table-cell>
          <table:table-cell office:value-type="string">
            <text:p>95</text:p>
          </table:table-cell>
          <table:table-cell table:formula="of:=DEC2HEX([.I167])" office:value-type="string" office:string-value="7EBCC1">
            <text:p>7EBCC1</text:p>
          </table:table-cell>
          <table:table-cell/>
          <table:table-cell office:value-type="string">
            <text:p>01</text:p>
          </table:table-cell>
          <table:table-cell table:formula="of:=DEC2HEX([.H167])" office:value-type="string" office:string-value="7EBDEF">
            <text:p>7EBDEF</text:p>
          </table:table-cell>
          <table:table-cell office:value-type="float" office:value="8306159">
            <text:p>8306159</text:p>
          </table:table-cell>
          <table:table-cell office:value-type="float" office:value="8305857">
            <text:p>8305857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蛮族の角笛</text:p>
          </table:table-cell>
          <table:table-cell office:value-type="string">
            <text:p>AA</text:p>
          </table:table-cell>
          <table:table-cell table:formula="of:=DEC2HEX([.I168])" office:value-type="string" office:string-value="7EBCC3">
            <text:p>7EBCC3</text:p>
          </table:table-cell>
          <table:table-cell/>
          <table:table-cell office:value-type="string">
            <text:p>01</text:p>
          </table:table-cell>
          <table:table-cell table:formula="of:=DEC2HEX([.H168])" office:value-type="string" office:string-value="7EBDF0">
            <text:p>7EBDF0</text:p>
          </table:table-cell>
          <table:table-cell office:value-type="float" office:value="8306160">
            <text:p>8306160</text:p>
          </table:table-cell>
          <table:table-cell office:value-type="float" office:value="8305859">
            <text:p>8305859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サンゴの竪琴</text:p>
          </table:table-cell>
          <table:table-cell office:value-type="string">
            <text:p>AB</text:p>
          </table:table-cell>
          <table:table-cell table:formula="of:=DEC2HEX([.I169])" office:value-type="string" office:string-value="7EBCC5">
            <text:p>7EBCC5</text:p>
          </table:table-cell>
          <table:table-cell/>
          <table:table-cell office:value-type="string">
            <text:p>01</text:p>
          </table:table-cell>
          <table:table-cell table:formula="of:=DEC2HEX([.H169])" office:value-type="string" office:string-value="7EBDF1">
            <text:p>7EBDF1</text:p>
          </table:table-cell>
          <table:table-cell office:value-type="float" office:value="8306161">
            <text:p>8306161</text:p>
          </table:table-cell>
          <table:table-cell office:value-type="float" office:value="8305861">
            <text:p>830586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火喰い鳥の羽</text:p>
          </table:table-cell>
          <table:table-cell office:value-type="string">
            <text:p>AC</text:p>
          </table:table-cell>
          <table:table-cell table:formula="of:=DEC2HEX([.I170])" office:value-type="string" office:string-value="7EBCC7">
            <text:p>7EBCC7</text:p>
          </table:table-cell>
          <table:table-cell/>
          <table:table-cell office:value-type="float" office:value="63">
            <text:p>63</text:p>
          </table:table-cell>
          <table:table-cell table:formula="of:=DEC2HEX([.H170])" office:value-type="string" office:string-value="7EBDF2">
            <text:p>7EBDF2</text:p>
          </table:table-cell>
          <table:table-cell office:value-type="float" office:value="8306162">
            <text:p>8306162</text:p>
          </table:table-cell>
          <table:table-cell office:value-type="float" office:value="8305863">
            <text:p>8305863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竜玉石</text:p>
          </table:table-cell>
          <table:table-cell office:value-type="string">
            <text:p>AD</text:p>
          </table:table-cell>
          <table:table-cell table:formula="of:=DEC2HEX([.I171])" office:value-type="string" office:string-value="7EBCC9">
            <text:p>7EBCC9</text:p>
          </table:table-cell>
          <table:table-cell/>
          <table:table-cell office:value-type="float" office:value="63">
            <text:p>63</text:p>
          </table:table-cell>
          <table:table-cell table:formula="of:=DEC2HEX([.H171])" office:value-type="string" office:string-value="7EBDF3">
            <text:p>7EBDF3</text:p>
          </table:table-cell>
          <table:table-cell office:value-type="float" office:value="8306163">
            <text:p>8306163</text:p>
          </table:table-cell>
          <table:table-cell office:value-type="float" office:value="8305865">
            <text:p>830586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言霊の石</text:p>
          </table:table-cell>
          <table:table-cell office:value-type="string">
            <text:p>AE</text:p>
          </table:table-cell>
          <table:table-cell table:formula="of:=DEC2HEX([.I172])" office:value-type="string" office:string-value="7EBCCB">
            <text:p>7EBCCB</text:p>
          </table:table-cell>
          <table:table-cell/>
          <table:table-cell office:value-type="float" office:value="63">
            <text:p>63</text:p>
          </table:table-cell>
          <table:table-cell table:formula="of:=DEC2HEX([.H172])" office:value-type="string" office:string-value="7EBDF4">
            <text:p>7EBDF4</text:p>
          </table:table-cell>
          <table:table-cell office:value-type="float" office:value="8306164">
            <text:p>8306164</text:p>
          </table:table-cell>
          <table:table-cell office:value-type="float" office:value="8305867">
            <text:p>8305867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キュアリーフ</text:p>
          </table:table-cell>
          <table:table-cell office:value-type="string">
            <text:p>AF</text:p>
          </table:table-cell>
          <table:table-cell table:formula="of:=DEC2HEX([.I173])" office:value-type="string" office:string-value="7EBCCD">
            <text:p>7EBCCD</text:p>
          </table:table-cell>
          <table:table-cell/>
          <table:table-cell office:value-type="float" office:value="63">
            <text:p>63</text:p>
          </table:table-cell>
          <table:table-cell table:formula="of:=DEC2HEX([.H173])" office:value-type="string" office:string-value="7EBDF5">
            <text:p>7EBDF5</text:p>
          </table:table-cell>
          <table:table-cell office:value-type="float" office:value="8306165">
            <text:p>8306165</text:p>
          </table:table-cell>
          <table:table-cell office:value-type="float" office:value="8305869">
            <text:p>8305869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キュアシード</text:p>
          </table:table-cell>
          <table:table-cell office:value-type="string">
            <text:p>B0</text:p>
          </table:table-cell>
          <table:table-cell table:formula="of:=DEC2HEX([.I174])" office:value-type="string" office:string-value="7EBCCF">
            <text:p>7EBCCF</text:p>
          </table:table-cell>
          <table:table-cell/>
          <table:table-cell office:value-type="float" office:value="63">
            <text:p>63</text:p>
          </table:table-cell>
          <table:table-cell table:formula="of:=DEC2HEX([.H174])" office:value-type="string" office:string-value="7EBDF6">
            <text:p>7EBDF6</text:p>
          </table:table-cell>
          <table:table-cell office:value-type="float" office:value="8306166">
            <text:p>8306166</text:p>
          </table:table-cell>
          <table:table-cell office:value-type="float" office:value="8305871">
            <text:p>8305871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キュアペースト</text:p>
          </table:table-cell>
          <table:table-cell office:value-type="string">
            <text:p>B1</text:p>
          </table:table-cell>
          <table:table-cell table:formula="of:=DEC2HEX([.I175])" office:value-type="string" office:string-value="7EBCD1">
            <text:p>7EBCD1</text:p>
          </table:table-cell>
          <table:table-cell/>
          <table:table-cell office:value-type="float" office:value="63">
            <text:p>63</text:p>
          </table:table-cell>
          <table:table-cell table:formula="of:=DEC2HEX([.H175])" office:value-type="string" office:string-value="7EBDF7">
            <text:p>7EBDF7</text:p>
          </table:table-cell>
          <table:table-cell office:value-type="float" office:value="8306167">
            <text:p>8306167</text:p>
          </table:table-cell>
          <table:table-cell office:value-type="float" office:value="8305873">
            <text:p>8305873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キュアエキス</text:p>
          </table:table-cell>
          <table:table-cell office:value-type="string">
            <text:p>B2</text:p>
          </table:table-cell>
          <table:table-cell table:formula="of:=DEC2HEX([.I176])" office:value-type="string" office:string-value="7EBCD3">
            <text:p>7EBCD3</text:p>
          </table:table-cell>
          <table:table-cell/>
          <table:table-cell office:value-type="float" office:value="63">
            <text:p>63</text:p>
          </table:table-cell>
          <table:table-cell table:formula="of:=DEC2HEX([.H176])" office:value-type="string" office:string-value="7EBDF8">
            <text:p>7EBDF8</text:p>
          </table:table-cell>
          <table:table-cell office:value-type="float" office:value="8306168">
            <text:p>8306168</text:p>
          </table:table-cell>
          <table:table-cell office:value-type="float" office:value="8305875">
            <text:p>830587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マジックリーフ</text:p>
          </table:table-cell>
          <table:table-cell office:value-type="string">
            <text:p>B3</text:p>
          </table:table-cell>
          <table:table-cell table:formula="of:=DEC2HEX([.I177])" office:value-type="string" office:string-value="7EBCD5">
            <text:p>7EBCD5</text:p>
          </table:table-cell>
          <table:table-cell/>
          <table:table-cell office:value-type="float" office:value="63">
            <text:p>63</text:p>
          </table:table-cell>
          <table:table-cell table:formula="of:=DEC2HEX([.H177])" office:value-type="string" office:string-value="7EBDF9">
            <text:p>7EBDF9</text:p>
          </table:table-cell>
          <table:table-cell office:value-type="float" office:value="8306169">
            <text:p>8306169</text:p>
          </table:table-cell>
          <table:table-cell office:value-type="float" office:value="8305877">
            <text:p>8305877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マジックシード</text:p>
          </table:table-cell>
          <table:table-cell office:value-type="string">
            <text:p>B4</text:p>
          </table:table-cell>
          <table:table-cell table:formula="of:=DEC2HEX([.I178])" office:value-type="string" office:string-value="7EBCD7">
            <text:p>7EBCD7</text:p>
          </table:table-cell>
          <table:table-cell/>
          <table:table-cell office:value-type="float" office:value="63">
            <text:p>63</text:p>
          </table:table-cell>
          <table:table-cell table:formula="of:=DEC2HEX([.H178])" office:value-type="string" office:string-value="7EBDFA">
            <text:p>7EBDFA</text:p>
          </table:table-cell>
          <table:table-cell office:value-type="float" office:value="8306170">
            <text:p>8306170</text:p>
          </table:table-cell>
          <table:table-cell office:value-type="float" office:value="8305879">
            <text:p>8305879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マジックペースト</text:p>
          </table:table-cell>
          <table:table-cell office:value-type="string">
            <text:p>B5</text:p>
          </table:table-cell>
          <table:table-cell table:formula="of:=DEC2HEX([.I179])" office:value-type="string" office:string-value="7EBCD9">
            <text:p>7EBCD9</text:p>
          </table:table-cell>
          <table:table-cell/>
          <table:table-cell office:value-type="float" office:value="63">
            <text:p>63</text:p>
          </table:table-cell>
          <table:table-cell table:formula="of:=DEC2HEX([.H179])" office:value-type="string" office:string-value="7EBDFB">
            <text:p>7EBDFB</text:p>
          </table:table-cell>
          <table:table-cell office:value-type="float" office:value="8306171">
            <text:p>8306171</text:p>
          </table:table-cell>
          <table:table-cell office:value-type="float" office:value="8305881">
            <text:p>8305881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マジックエキス</text:p>
          </table:table-cell>
          <table:table-cell office:value-type="string">
            <text:p>B6</text:p>
          </table:table-cell>
          <table:table-cell table:formula="of:=DEC2HEX([.I180])" office:value-type="string" office:string-value="7EBCDB">
            <text:p>7EBCDB</text:p>
          </table:table-cell>
          <table:table-cell/>
          <table:table-cell office:value-type="float" office:value="63">
            <text:p>63</text:p>
          </table:table-cell>
          <table:table-cell table:formula="of:=DEC2HEX([.H180])" office:value-type="string" office:string-value="7EBDFC">
            <text:p>7EBDFC</text:p>
          </table:table-cell>
          <table:table-cell office:value-type="float" office:value="8306172">
            <text:p>8306172</text:p>
          </table:table-cell>
          <table:table-cell office:value-type="float" office:value="8305883">
            <text:p>8305883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賢者の果実</text:p>
          </table:table-cell>
          <table:table-cell office:value-type="string">
            <text:p>B7</text:p>
          </table:table-cell>
          <table:table-cell table:formula="of:=DEC2HEX([.I181])" office:value-type="string" office:string-value="7EBCDD">
            <text:p>7EBCDD</text:p>
          </table:table-cell>
          <table:table-cell/>
          <table:table-cell office:value-type="float" office:value="63">
            <text:p>63</text:p>
          </table:table-cell>
          <table:table-cell table:formula="of:=DEC2HEX([.H181])" office:value-type="string" office:string-value="7EBDFD">
            <text:p>7EBDFD</text:p>
          </table:table-cell>
          <table:table-cell office:value-type="float" office:value="8306173">
            <text:p>8306173</text:p>
          </table:table-cell>
          <table:table-cell office:value-type="float" office:value="8305885">
            <text:p>830588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天使の果実</text:p>
          </table:table-cell>
          <table:table-cell office:value-type="string">
            <text:p>B8</text:p>
          </table:table-cell>
          <table:table-cell table:formula="of:=DEC2HEX([.I182])" office:value-type="string" office:string-value="7EBCDF">
            <text:p>7EBCDF</text:p>
          </table:table-cell>
          <table:table-cell/>
          <table:table-cell office:value-type="float" office:value="63">
            <text:p>63</text:p>
          </table:table-cell>
          <table:table-cell table:formula="of:=DEC2HEX([.H182])" office:value-type="string" office:string-value="7EBDFE">
            <text:p>7EBDFE</text:p>
          </table:table-cell>
          <table:table-cell office:value-type="float" office:value="8306174">
            <text:p>8306174</text:p>
          </table:table-cell>
          <table:table-cell office:value-type="float" office:value="8305887">
            <text:p>8305887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腐りかけた果実</text:p>
          </table:table-cell>
          <table:table-cell office:value-type="string">
            <text:p>B9</text:p>
          </table:table-cell>
          <table:table-cell table:formula="of:=DEC2HEX([.I183])" office:value-type="string" office:string-value="7EBCE1">
            <text:p>7EBCE1</text:p>
          </table:table-cell>
          <table:table-cell/>
          <table:table-cell office:value-type="float" office:value="63">
            <text:p>63</text:p>
          </table:table-cell>
          <table:table-cell table:formula="of:=DEC2HEX([.H183])" office:value-type="string" office:string-value="7EBDFF">
            <text:p>7EBDFF</text:p>
          </table:table-cell>
          <table:table-cell office:value-type="float" office:value="8306175">
            <text:p>8306175</text:p>
          </table:table-cell>
          <table:table-cell office:value-type="float" office:value="8305889">
            <text:p>8305889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リバイブストーン</text:p>
          </table:table-cell>
          <table:table-cell office:value-type="string">
            <text:p>BA</text:p>
          </table:table-cell>
          <table:table-cell table:formula="of:=DEC2HEX([.I184])" office:value-type="string" office:string-value="7EBCE3">
            <text:p>7EBCE3</text:p>
          </table:table-cell>
          <table:table-cell/>
          <table:table-cell office:value-type="float" office:value="63">
            <text:p>63</text:p>
          </table:table-cell>
          <table:table-cell table:formula="of:=DEC2HEX([.H184])" office:value-type="string" office:string-value="7EBE00">
            <text:p>7EBE00</text:p>
          </table:table-cell>
          <table:table-cell office:value-type="float" office:value="8306176">
            <text:p>8306176</text:p>
          </table:table-cell>
          <table:table-cell office:value-type="float" office:value="8305891">
            <text:p>8305891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アンチドーテ</text:p>
          </table:table-cell>
          <table:table-cell office:value-type="string">
            <text:p>BB</text:p>
          </table:table-cell>
          <table:table-cell table:formula="of:=DEC2HEX([.I185])" office:value-type="string" office:string-value="7EBCE5">
            <text:p>7EBCE5</text:p>
          </table:table-cell>
          <table:table-cell/>
          <table:table-cell office:value-type="float" office:value="63">
            <text:p>63</text:p>
          </table:table-cell>
          <table:table-cell table:formula="of:=DEC2HEX([.H185])" office:value-type="string" office:string-value="7EBE01">
            <text:p>7EBE01</text:p>
          </table:table-cell>
          <table:table-cell office:value-type="float" office:value="8306177">
            <text:p>8306177</text:p>
          </table:table-cell>
          <table:table-cell office:value-type="float" office:value="8305893">
            <text:p>8305893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パラプリージア</text:p>
          </table:table-cell>
          <table:table-cell office:value-type="string">
            <text:p>BC</text:p>
          </table:table-cell>
          <table:table-cell table:formula="of:=DEC2HEX([.I186])" office:value-type="string" office:string-value="7EBCE7">
            <text:p>7EBCE7</text:p>
          </table:table-cell>
          <table:table-cell/>
          <table:table-cell office:value-type="float" office:value="63">
            <text:p>63</text:p>
          </table:table-cell>
          <table:table-cell table:formula="of:=DEC2HEX([.H186])" office:value-type="string" office:string-value="7EBE02">
            <text:p>7EBE02</text:p>
          </table:table-cell>
          <table:table-cell office:value-type="float" office:value="8306178">
            <text:p>8306178</text:p>
          </table:table-cell>
          <table:table-cell office:value-type="float" office:value="8305895">
            <text:p>8305895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アウェイキング</text:p>
          </table:table-cell>
          <table:table-cell office:value-type="string">
            <text:p>BD</text:p>
          </table:table-cell>
          <table:table-cell table:formula="of:=DEC2HEX([.I187])" office:value-type="string" office:string-value="7EBCE9">
            <text:p>7EBCE9</text:p>
          </table:table-cell>
          <table:table-cell/>
          <table:table-cell office:value-type="float" office:value="63">
            <text:p>63</text:p>
          </table:table-cell>
          <table:table-cell table:formula="of:=DEC2HEX([.H187])" office:value-type="string" office:string-value="7EBE03">
            <text:p>7EBE03</text:p>
          </table:table-cell>
          <table:table-cell office:value-type="float" office:value="8306179">
            <text:p>8306179</text:p>
          </table:table-cell>
          <table:table-cell office:value-type="float" office:value="8305897">
            <text:p>8305897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精霊の果実</text:p>
          </table:table-cell>
          <table:table-cell office:value-type="string">
            <text:p>BE</text:p>
          </table:table-cell>
          <table:table-cell table:formula="of:=DEC2HEX([.I188])" office:value-type="string" office:string-value="7EBCEB">
            <text:p>7EBCEB</text:p>
          </table:table-cell>
          <table:table-cell/>
          <table:table-cell office:value-type="float" office:value="63">
            <text:p>63</text:p>
          </table:table-cell>
          <table:table-cell table:formula="of:=DEC2HEX([.H188])" office:value-type="string" office:string-value="7EBE04">
            <text:p>7EBE04</text:p>
          </table:table-cell>
          <table:table-cell office:value-type="float" office:value="8306180">
            <text:p>8306180</text:p>
          </table:table-cell>
          <table:table-cell office:value-type="float" office:value="8305899">
            <text:p>8305899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祝福の聖石</text:p>
          </table:table-cell>
          <table:table-cell office:value-type="string">
            <text:p>BF</text:p>
          </table:table-cell>
          <table:table-cell table:formula="of:=DEC2HEX([.I189])" office:value-type="string" office:string-value="7EBCED">
            <text:p>7EBCED</text:p>
          </table:table-cell>
          <table:table-cell/>
          <table:table-cell office:value-type="float" office:value="63">
            <text:p>63</text:p>
          </table:table-cell>
          <table:table-cell table:formula="of:=DEC2HEX([.H189])" office:value-type="string" office:string-value="7EBE05">
            <text:p>7EBE05</text:p>
          </table:table-cell>
          <table:table-cell office:value-type="float" office:value="8306181">
            <text:p>8306181</text:p>
          </table:table-cell>
          <table:table-cell office:value-type="float" office:value="8305901">
            <text:p>8305901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至福の聖石</text:p>
          </table:table-cell>
          <table:table-cell office:value-type="string">
            <text:p>C0</text:p>
          </table:table-cell>
          <table:table-cell table:formula="of:=DEC2HEX([.I190])" office:value-type="string" office:string-value="7EBCEF">
            <text:p>7EBCEF</text:p>
          </table:table-cell>
          <table:table-cell/>
          <table:table-cell office:value-type="float" office:value="63">
            <text:p>63</text:p>
          </table:table-cell>
          <table:table-cell table:formula="of:=DEC2HEX([.H190])" office:value-type="string" office:string-value="7EBE06">
            <text:p>7EBE06</text:p>
          </table:table-cell>
          <table:table-cell office:value-type="float" office:value="8306182">
            <text:p>8306182</text:p>
          </table:table-cell>
          <table:table-cell office:value-type="float" office:value="8305903">
            <text:p>8305903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竜の巣</text:p>
          </table:table-cell>
          <table:table-cell office:value-type="string">
            <text:p>C1</text:p>
          </table:table-cell>
          <table:table-cell table:formula="of:=DEC2HEX([.I191])" office:value-type="string" office:string-value="7EBCF1">
            <text:p>7EBCF1</text:p>
          </table:table-cell>
          <table:table-cell/>
          <table:table-cell office:value-type="float" office:value="63">
            <text:p>63</text:p>
          </table:table-cell>
          <table:table-cell table:formula="of:=DEC2HEX([.H191])" office:value-type="string" office:string-value="7EBE07">
            <text:p>7EBE07</text:p>
          </table:table-cell>
          <table:table-cell office:value-type="float" office:value="8306183">
            <text:p>8306183</text:p>
          </table:table-cell>
          <table:table-cell office:value-type="float" office:value="8305905">
            <text:p>830590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オベロンの涙</text:p>
          </table:table-cell>
          <table:table-cell office:value-type="string">
            <text:p>C2</text:p>
          </table:table-cell>
          <table:table-cell table:formula="of:=DEC2HEX([.I192])" office:value-type="string" office:string-value="7EBCF3">
            <text:p>7EBCF3</text:p>
          </table:table-cell>
          <table:table-cell/>
          <table:table-cell office:value-type="float" office:value="63">
            <text:p>63</text:p>
          </table:table-cell>
          <table:table-cell table:formula="of:=DEC2HEX([.H192])" office:value-type="string" office:string-value="7EBE08">
            <text:p>7EBE08</text:p>
          </table:table-cell>
          <table:table-cell office:value-type="float" office:value="8306184">
            <text:p>8306184</text:p>
          </table:table-cell>
          <table:table-cell office:value-type="float" office:value="8305907">
            <text:p>8305907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風のオーブ</text:p>
          </table:table-cell>
          <table:table-cell office:value-type="string">
            <text:p>C3</text:p>
          </table:table-cell>
          <table:table-cell table:formula="of:=DEC2HEX([.I193])" office:value-type="string" office:string-value="7EBCF5">
            <text:p>7EBCF5</text:p>
          </table:table-cell>
          <table:table-cell/>
          <table:table-cell office:value-type="float" office:value="63">
            <text:p>63</text:p>
          </table:table-cell>
          <table:table-cell table:formula="of:=DEC2HEX([.H193])" office:value-type="string" office:string-value="7EBE09">
            <text:p>7EBE09</text:p>
          </table:table-cell>
          <table:table-cell office:value-type="float" office:value="8306185">
            <text:p>8306185</text:p>
          </table:table-cell>
          <table:table-cell office:value-type="float" office:value="8305909">
            <text:p>8305909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炎のオーブ</text:p>
          </table:table-cell>
          <table:table-cell office:value-type="string">
            <text:p>C4</text:p>
          </table:table-cell>
          <table:table-cell table:formula="of:=DEC2HEX([.I194])" office:value-type="string" office:string-value="7EBCF7">
            <text:p>7EBCF7</text:p>
          </table:table-cell>
          <table:table-cell/>
          <table:table-cell office:value-type="float" office:value="63">
            <text:p>63</text:p>
          </table:table-cell>
          <table:table-cell table:formula="of:=DEC2HEX([.H194])" office:value-type="string" office:string-value="7EBE0A">
            <text:p>7EBE0A</text:p>
          </table:table-cell>
          <table:table-cell office:value-type="float" office:value="8306186">
            <text:p>8306186</text:p>
          </table:table-cell>
          <table:table-cell office:value-type="float" office:value="8305911">
            <text:p>8305911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大地のオーブ</text:p>
          </table:table-cell>
          <table:table-cell office:value-type="string">
            <text:p>C5</text:p>
          </table:table-cell>
          <table:table-cell table:formula="of:=DEC2HEX([.I195])" office:value-type="string" office:string-value="7EBCF9">
            <text:p>7EBCF9</text:p>
          </table:table-cell>
          <table:table-cell/>
          <table:table-cell office:value-type="float" office:value="63">
            <text:p>63</text:p>
          </table:table-cell>
          <table:table-cell table:formula="of:=DEC2HEX([.H195])" office:value-type="string" office:string-value="7EBE0B">
            <text:p>7EBE0B</text:p>
          </table:table-cell>
          <table:table-cell office:value-type="float" office:value="8306187">
            <text:p>8306187</text:p>
          </table:table-cell>
          <table:table-cell office:value-type="float" office:value="8305913">
            <text:p>8305913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水のオーブ</text:p>
          </table:table-cell>
          <table:table-cell office:value-type="string">
            <text:p>C6</text:p>
          </table:table-cell>
          <table:table-cell table:formula="of:=DEC2HEX([.I196])" office:value-type="string" office:string-value="7EBCFB">
            <text:p>7EBCFB</text:p>
          </table:table-cell>
          <table:table-cell/>
          <table:table-cell office:value-type="float" office:value="63">
            <text:p>63</text:p>
          </table:table-cell>
          <table:table-cell table:formula="of:=DEC2HEX([.H196])" office:value-type="string" office:string-value="7EBE0C">
            <text:p>7EBE0C</text:p>
          </table:table-cell>
          <table:table-cell office:value-type="float" office:value="8306188">
            <text:p>8306188</text:p>
          </table:table-cell>
          <table:table-cell office:value-type="float" office:value="8305915">
            <text:p>830591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光のオーブ</text:p>
          </table:table-cell>
          <table:table-cell office:value-type="string">
            <text:p>C7</text:p>
          </table:table-cell>
          <table:table-cell table:formula="of:=DEC2HEX([.I197])" office:value-type="string" office:string-value="7EBCFD">
            <text:p>7EBCFD</text:p>
          </table:table-cell>
          <table:table-cell/>
          <table:table-cell office:value-type="float" office:value="63">
            <text:p>63</text:p>
          </table:table-cell>
          <table:table-cell table:formula="of:=DEC2HEX([.H197])" office:value-type="string" office:string-value="7EBE0D">
            <text:p>7EBE0D</text:p>
          </table:table-cell>
          <table:table-cell office:value-type="float" office:value="8306189">
            <text:p>8306189</text:p>
          </table:table-cell>
          <table:table-cell office:value-type="float" office:value="8305917">
            <text:p>8305917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闇のオーブ</text:p>
          </table:table-cell>
          <table:table-cell office:value-type="string">
            <text:p>C8</text:p>
          </table:table-cell>
          <table:table-cell table:formula="of:=DEC2HEX([.I198])" office:value-type="string" office:string-value="7EBCFF">
            <text:p>7EBCFF</text:p>
          </table:table-cell>
          <table:table-cell/>
          <table:table-cell office:value-type="float" office:value="63">
            <text:p>63</text:p>
          </table:table-cell>
          <table:table-cell table:formula="of:=DEC2HEX([.H198])" office:value-type="string" office:string-value="7EBE0E">
            <text:p>7EBE0E</text:p>
          </table:table-cell>
          <table:table-cell office:value-type="float" office:value="8306190">
            <text:p>8306190</text:p>
          </table:table-cell>
          <table:table-cell office:value-type="float" office:value="8305919">
            <text:p>8305919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ファイアクレスト</text:p>
          </table:table-cell>
          <table:table-cell office:value-type="string">
            <text:p>C9</text:p>
          </table:table-cell>
          <table:table-cell table:formula="of:=DEC2HEX([.I199])" office:value-type="string" office:string-value="7EBD01">
            <text:p>7EBD01</text:p>
          </table:table-cell>
          <table:table-cell/>
          <table:table-cell office:value-type="string">
            <text:p>01</text:p>
          </table:table-cell>
          <table:table-cell table:formula="of:=DEC2HEX([.H199])" office:value-type="string" office:string-value="7EBE0F">
            <text:p>7EBE0F</text:p>
          </table:table-cell>
          <table:table-cell office:value-type="float" office:value="8306191">
            <text:p>8306191</text:p>
          </table:table-cell>
          <table:table-cell office:value-type="float" office:value="8305921">
            <text:p>8305921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ドラゴンステーキ</text:p>
          </table:table-cell>
          <table:table-cell office:value-type="string">
            <text:p>CA</text:p>
          </table:table-cell>
          <table:table-cell table:formula="of:=DEC2HEX([.I200])" office:value-type="string" office:string-value="7EBD03">
            <text:p>7EBD03</text:p>
          </table:table-cell>
          <table:table-cell/>
          <table:table-cell office:value-type="float" office:value="63">
            <text:p>63</text:p>
          </table:table-cell>
          <table:table-cell table:formula="of:=DEC2HEX([.H200])" office:value-type="string" office:string-value="7EBE10">
            <text:p>7EBE10</text:p>
          </table:table-cell>
          <table:table-cell office:value-type="float" office:value="8306192">
            <text:p>8306192</text:p>
          </table:table-cell>
          <table:table-cell office:value-type="float" office:value="8305923">
            <text:p>8305923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ヤキトリ</text:p>
          </table:table-cell>
          <table:table-cell office:value-type="string">
            <text:p>CB</text:p>
          </table:table-cell>
          <table:table-cell table:formula="of:=DEC2HEX([.I201])" office:value-type="string" office:string-value="7EBD05">
            <text:p>7EBD05</text:p>
          </table:table-cell>
          <table:table-cell/>
          <table:table-cell office:value-type="float" office:value="63">
            <text:p>63</text:p>
          </table:table-cell>
          <table:table-cell table:formula="of:=DEC2HEX([.H201])" office:value-type="string" office:string-value="7EBE11">
            <text:p>7EBE11</text:p>
          </table:table-cell>
          <table:table-cell office:value-type="float" office:value="8306193">
            <text:p>8306193</text:p>
          </table:table-cell>
          <table:table-cell office:value-type="float" office:value="8305925">
            <text:p>830592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合成肉ハンバーグ</text:p>
          </table:table-cell>
          <table:table-cell office:value-type="string">
            <text:p>CC</text:p>
          </table:table-cell>
          <table:table-cell table:formula="of:=DEC2HEX([.I202])" office:value-type="string" office:string-value="7EBD07">
            <text:p>7EBD07</text:p>
          </table:table-cell>
          <table:table-cell/>
          <table:table-cell office:value-type="float" office:value="63">
            <text:p>63</text:p>
          </table:table-cell>
          <table:table-cell table:formula="of:=DEC2HEX([.H202])" office:value-type="string" office:string-value="7EBE12">
            <text:p>7EBE12</text:p>
          </table:table-cell>
          <table:table-cell office:value-type="float" office:value="8306194">
            <text:p>8306194</text:p>
          </table:table-cell>
          <table:table-cell office:value-type="float" office:value="8305927">
            <text:p>8305927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タコヤキ</text:p>
          </table:table-cell>
          <table:table-cell office:value-type="string">
            <text:p>CD</text:p>
          </table:table-cell>
          <table:table-cell table:formula="of:=DEC2HEX([.I203])" office:value-type="string" office:string-value="7EBD09">
            <text:p>7EBD09</text:p>
          </table:table-cell>
          <table:table-cell/>
          <table:table-cell office:value-type="float" office:value="63">
            <text:p>63</text:p>
          </table:table-cell>
          <table:table-cell table:formula="of:=DEC2HEX([.H203])" office:value-type="string" office:string-value="7EBE13">
            <text:p>7EBE13</text:p>
          </table:table-cell>
          <table:table-cell office:value-type="float" office:value="8306195">
            <text:p>8306195</text:p>
          </table:table-cell>
          <table:table-cell office:value-type="float" office:value="8305929">
            <text:p>8305929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転移石</text:p>
          </table:table-cell>
          <table:table-cell office:value-type="string">
            <text:p>CE</text:p>
          </table:table-cell>
          <table:table-cell table:formula="of:=DEC2HEX([.I204])" office:value-type="string" office:string-value="7EBD0B">
            <text:p>7EBD0B</text:p>
          </table:table-cell>
          <table:table-cell/>
          <table:table-cell office:value-type="float" office:value="63">
            <text:p>63</text:p>
          </table:table-cell>
          <table:table-cell table:formula="of:=DEC2HEX([.H204])" office:value-type="string" office:string-value="7EBE14">
            <text:p>7EBE14</text:p>
          </table:table-cell>
          <table:table-cell office:value-type="float" office:value="8306196">
            <text:p>8306196</text:p>
          </table:table-cell>
          <table:table-cell office:value-type="float" office:value="8305931">
            <text:p>8305931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ガラスのカボチャ</text:p>
          </table:table-cell>
          <table:table-cell office:value-type="string">
            <text:p>CF</text:p>
          </table:table-cell>
          <table:table-cell table:formula="of:=DEC2HEX([.I205])" office:value-type="string" office:string-value="7EBD0D">
            <text:p>7EBD0D</text:p>
          </table:table-cell>
          <table:table-cell/>
          <table:table-cell office:value-type="float" office:value="63">
            <text:p>63</text:p>
          </table:table-cell>
          <table:table-cell table:formula="of:=DEC2HEX([.H205])" office:value-type="string" office:string-value="7EBE15">
            <text:p>7EBE15</text:p>
          </table:table-cell>
          <table:table-cell office:value-type="float" office:value="8306197">
            <text:p>8306197</text:p>
          </table:table-cell>
          <table:table-cell office:value-type="float" office:value="8305933">
            <text:p>8305933</text:p>
          </table:table-cell>
        </table:table-row>
        <table:table-row table:style-name="ro1" table:number-rows-repeated="653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시트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시트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시트1.D1:시트1.D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돋움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돋움1" svg:font-family="돋움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="돋움" style:font-name-asian="돋움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4">2008-12-04</text:date>, <text:time>12:36:19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4T11:45:02.73</meta:creation-date>
    <dc:date>2008-12-04T12:36:19.70</dc:date>
    <meta:editing-duration>PT00H36M03S</meta:editing-duration>
    <meta:editing-cycles>7</meta:editing-cycles>
    <meta:generator>OpenOffice.org/3.0$Win32 OpenOffice.org_project/300m9$Build-9358</meta:generator>
    <meta:document-statistic meta:table-count="3" meta:cell-count="1632" meta:object-count="0"/>
    <meta:user-defined meta:name="정보 1"/>
    <meta:user-defined meta:name="정보 2"/>
    <meta:user-defined meta:name="정보 3"/>
    <meta:user-defined meta:name="정보 4"/>
  </office:meta>
</office:document-meta>
</file>